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129.65mm"/>
    </style:style>
    <style:style style:name="co4" style:family="table-column">
      <style:table-column-properties fo:break-before="auto" style:column-width="36.67mm"/>
    </style:style>
    <style:style style:name="co5" style:family="table-column">
      <style:table-column-properties fo:break-before="auto" style:column-width="6.1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17.6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_20_EPCI">
      <style:table-properties table:display="true" style:writing-mode="lr-tb" tableooo:tab-color="#ed7d31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Valeurs moyennes" table:style-name="ta1">
        <office:forms form:automatic-focus="false" form:apply-design-mode="false"/>
        <table:table-column table:style-name="co1" table:number-columns-repeated="3" table:default-cell-style-name="ce54"/>
        <table:table-column table:style-name="co2" table:number-columns-repeated="3" table:default-cell-style-name="ce54"/>
        <table:table-column table:style-name="co1" table:number-columns-repeated="1018" table:default-cell-style-name="ce54"/>
        <table:table-row table:style-name="ro1" table:number-rows-repeated="2">
          <table:table-cell table:number-columns-repeated="1024"/>
        </table:table-row>
        <table:table-row table:style-name="ro2">
          <table:table-cell table:style-name="ce55"/>
          <table:table-cell table:style-name="ce56" office:value-type="string" calcext:value-type="string" table:number-columns-spanned="5" table:number-rows-spanned="1">
            <text:p>Répartition de la dotation d'intercommunalité 2023 - Données de référence par catégories juridique et fiscale d'EPCI à fiscalité propre</text:p>
          </table:table-cell>
          <table:covered-table-cell table:number-columns-repeated="4" table:style-name="ce56"/>
          <table:table-cell table:style-name="ce55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 table:number-columns-spanned="2" table:number-rows-spanned="1">
            <text:p>France entière</text:p>
          </table:table-cell>
          <table:covered-table-cell table:style-name="ce57"/>
          <table:table-cell table:style-name="ce61" office:value-type="string" calcext:value-type="string">
            <text:p>Potentiel fiscal moyen par habitant 2023</text:p>
          </table:table-cell>
          <table:table-cell table:style-name="ce64" office:value-type="string" calcext:value-type="string">
            <text:p>CIF moyen 2023</text:p>
          </table:table-cell>
          <table:table-cell table:style-name="ce67" office:value-type="string" calcext:value-type="string">
            <text:p>Revenu imposable moyen par habitant</text:p>
          </table:table-cell>
          <table:table-cell table:number-columns-repeated="1018"/>
        </table:table-row>
        <table:table-row table:style-name="ro1">
          <table:table-cell/>
          <table:table-cell table:style-name="ce58" office:value-type="string" calcext:value-type="string" table:number-columns-spanned="2" table:number-rows-spanned="1">
            <text:p>CC à FA</text:p>
          </table:table-cell>
          <table:covered-table-cell table:style-name="ce58"/>
          <table:table-cell table:style-name="ce62" office:value-type="float" office:value="222.455354" calcext:value-type="float">
            <text:p>222,46 €</text:p>
          </table:table-cell>
          <table:table-cell table:style-name="ce65" office:value-type="float" office:value="0.358959" calcext:value-type="float">
            <text:p>0,358959</text:p>
          </table:table-cell>
          <table:table-cell table:style-name="ce68"/>
          <table:table-cell table:number-columns-repeated="1018"/>
        </table:table-row>
        <table:table-row table:style-name="ro1">
          <table:table-cell/>
          <table:table-cell table:style-name="ce58" office:value-type="string" calcext:value-type="string" table:number-columns-spanned="2" table:number-rows-spanned="1">
            <text:p>CC à FPU</text:p>
          </table:table-cell>
          <table:covered-table-cell table:style-name="ce58"/>
          <table:table-cell table:style-name="ce62" office:value-type="float" office:value="323.237941" calcext:value-type="float">
            <text:p>323,24 €</text:p>
          </table:table-cell>
          <table:table-cell table:style-name="ce65" office:value-type="float" office:value="0.397788" calcext:value-type="float">
            <text:p>0,397788</text:p>
          </table:table-cell>
          <table:table-cell table:style-name="ce68"/>
          <table:table-cell table:number-columns-repeated="1018"/>
        </table:table-row>
        <table:table-row table:style-name="ro1">
          <table:table-cell/>
          <table:table-cell table:style-name="ce58" office:value-type="string" calcext:value-type="string" table:number-columns-spanned="2" table:number-rows-spanned="1">
            <text:p>CA (FPU)</text:p>
          </table:table-cell>
          <table:covered-table-cell table:style-name="ce58"/>
          <table:table-cell table:style-name="ce62" office:value-type="float" office:value="432.446463" calcext:value-type="float">
            <text:p>432,45 €</text:p>
          </table:table-cell>
          <table:table-cell table:style-name="ce65" office:value-type="float" office:value="0.39578" calcext:value-type="float">
            <text:p>0,395780</text:p>
          </table:table-cell>
          <table:table-cell table:style-name="ce68"/>
          <table:table-cell table:number-columns-repeated="1018"/>
        </table:table-row>
        <table:table-row table:style-name="ro1">
          <table:table-cell/>
          <table:table-cell table:style-name="ce58" office:value-type="string" calcext:value-type="string" table:number-columns-spanned="2" table:number-rows-spanned="1">
            <text:p>CU et métropoles</text:p>
          </table:table-cell>
          <table:covered-table-cell table:style-name="ce58"/>
          <table:table-cell table:style-name="ce62" office:value-type="float" office:value="592.018422" calcext:value-type="float">
            <text:p>592,02 €</text:p>
          </table:table-cell>
          <table:table-cell table:style-name="ce65" office:value-type="float" office:value="0.458059" calcext:value-type="float">
            <text:p>0,458059</text:p>
          </table:table-cell>
          <table:table-cell table:style-name="ce68"/>
          <table:table-cell table:number-columns-repeated="1018"/>
        </table:table-row>
        <table:table-row table:style-name="ro1">
          <table:table-cell/>
          <table:table-cell table:style-name="ce59" office:value-type="string" calcext:value-type="string" table:number-columns-spanned="2" table:number-rows-spanned="1">
            <text:p>France entière</text:p>
          </table:table-cell>
          <table:covered-table-cell table:style-name="ce60"/>
          <table:table-cell table:style-name="ce63"/>
          <table:table-cell table:style-name="ce66"/>
          <table:table-cell table:style-name="ce69" office:value-type="float" office:value="15999.783476" calcext:value-type="float">
            <text:p>15 999,78 €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itères EPCI" table:style-name="ta2">
        <office:forms form:automatic-focus="false" form:apply-design-mode="false"/>
        <table:table-column table:style-name="co1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3"/>
        <table:table-column table:style-name="co4" table:number-columns-repeated="4" table:default-cell-style-name="ce21"/>
        <table:table-column table:style-name="co5" table:default-cell-style-name="ce27"/>
        <table:table-column table:style-name="co4" table:number-columns-repeated="10" table:default-cell-style-name="ce21"/>
        <table:table-column table:style-name="co5" table:default-cell-style-name="ce27"/>
        <table:table-column table:style-name="co4" table:default-cell-style-name="ce27"/>
        <table:table-column table:style-name="co5" table:default-cell-style-name="ce27"/>
        <table:table-column table:style-name="co4" table:number-columns-repeated="18" table:default-cell-style-name="ce21"/>
        <table:table-column table:style-name="co5" table:default-cell-style-name="ce27"/>
        <table:table-column table:style-name="co4" table:number-columns-repeated="30" table:default-cell-style-name="ce21"/>
        <table:table-column table:style-name="co1" table:number-columns-repeated="950" table:default-cell-style-name="ce21"/>
        <table:table-column table:style-name="co1" table:default-cell-style-name="Default"/>
        <table:table-row table:style-name="ro4">
          <table:table-cell table:number-columns-repeated="5" table:style-name="ce17" office:value-type="string" calcext:value-type="string">
            <text:p>Informations générales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Dotation de compensation</text:p>
          </table:table-cell>
          <table:table-cell table:style-name="ce26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Dotation d'intercommunalité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Dotation des groupements touristiques</text:p>
          </table:table-cell>
          <table:table-cell table:style-name="ce26" office:value-type="string" calcext:value-type="string">
            <text:p>-</text:p>
          </table:table-cell>
          <table:table-cell table:number-columns-repeated="18" table:style-name="ce32" office:value-type="string" calcext:value-type="string">
            <text:p>Potentiel fiscal</text:p>
          </table:table-cell>
          <table:table-cell table:style-name="ce26" office:value-type="string" calcext:value-type="string">
            <text:p>-</text:p>
          </table:table-cell>
          <table:table-cell table:number-columns-repeated="30" table:style-name="ce35" office:value-type="string" calcext:value-type="string">
            <text:p>CIF</text:p>
          </table:table-cell>
          <table:table-cell table:style-name="ce39" table:number-columns-repeated="950"/>
          <table:table-cell/>
        </table:table-row>
        <table:table-row table:style-name="ro5">
          <table:table-cell table:style-name="ce71" office:value-type="string" calcext:value-type="string">
            <text:p>Numéro SIREN EPCI</text:p>
          </table:table-cell>
          <table:table-cell table:style-name="ce71" office:value-type="string" calcext:value-type="string">
            <text:p>Libellé EPCI</text:p>
          </table:table-cell>
          <table:table-cell table:style-name="ce71" office:value-type="string" calcext:value-type="string">
            <text:p>Département siège de l'EPCI</text:p>
          </table:table-cell>
          <table:table-cell table:style-name="ce71" office:value-type="string" calcext:value-type="string">
            <text:p>Nature juridique</text:p>
          </table:table-cell>
          <table:table-cell table:style-name="ce71" office:value-type="string" calcext:value-type="string">
            <text:p>Régime fiscal</text:p>
          </table:table-cell>
          <table:table-cell table:style-name="ce22" office:value-type="string" calcext:value-type="string">
            <text:p>-</text:p>
          </table:table-cell>
          <table:table-cell table:style-name="ce77" office:value-type="string" calcext:value-type="string">
            <text:p>Montant de la CPS après écrêtement des EPCI pour l'année N</text:p>
          </table:table-cell>
          <table:table-cell table:style-name="ce77" office:value-type="string" calcext:value-type="string">
            <text:p>Montant de la DCTP des EPCI pour <text:span text:style-name="T1">l'année N</text:span></text:p>
          </table:table-cell>
          <table:table-cell table:style-name="ce77" office:value-type="string" calcext:value-type="string">
            <text:p>Montant de la dotation de compensation des EPCI pour <text:span text:style-name="T1">l'année N</text:span></text:p>
          </table:table-cell>
          <table:table-cell table:style-name="ce77" office:value-type="string" calcext:value-type="string">
            <text:p>Prélèvement sur fiscalité TASCOM des EPCI pour l'année N</text:p>
          </table:table-cell>
          <table:table-cell table:style-name="ce26" office:value-type="string" calcext:value-type="string">
            <text:p>-</text:p>
          </table:table-cell>
          <table:table-cell table:style-name="ce81" office:value-type="string" calcext:value-type="string">
            <text:p>Population DGF de l'année N</text:p>
          </table:table-cell>
          <table:table-cell table:style-name="ce81" office:value-type="string" calcext:value-type="string">
            <text:p>Population INSEE de l'année N</text:p>
          </table:table-cell>
          <table:table-cell table:style-name="ce81" office:value-type="string" calcext:value-type="string">
            <text:p>Revenu des EPCI</text:p>
          </table:table-cell>
          <table:table-cell table:style-name="ce81" office:value-type="string" calcext:value-type="string">
            <text:p>Dotation N-1 au périmètre N</text:p>
          </table:table-cell>
          <table:table-cell table:style-name="ce81" office:value-type="string" calcext:value-type="string">
            <text:p>Réalimentation</text:p>
          </table:table-cell>
          <table:table-cell table:style-name="ce81" office:value-type="string" calcext:value-type="string">
            <text:p>Dotation de base</text:p>
          </table:table-cell>
          <table:table-cell table:style-name="ce81" office:value-type="string" calcext:value-type="string">
            <text:p>Dotation de péréquation</text:p>
          </table:table-cell>
          <table:table-cell table:style-name="ce81" office:value-type="string" calcext:value-type="string">
            <text:p>Garantie</text:p>
          </table:table-cell>
          <table:table-cell table:style-name="ce81" office:value-type="string" calcext:value-type="string">
            <text:p>Plafonnement</text:p>
          </table:table-cell>
          <table:table-cell table:style-name="ce81" office:value-type="string" calcext:value-type="string">
            <text:p>Montant de la dotation d'intercommunalité pour l'année N</text:p>
          </table:table-cell>
          <table:table-cell table:style-name="ce26" office:value-type="string" calcext:value-type="string">
            <text:p>-</text:p>
          </table:table-cell>
          <table:table-cell table:style-name="ce83" office:value-type="string" calcext:value-type="string">
            <text:p>Montant de la dotation des groupements touristiques pour l'année N</text:p>
          </table:table-cell>
          <table:table-cell table:style-name="ce26" office:value-type="string" calcext:value-type="string">
            <text:p>-</text:p>
          </table:table-cell>
          <table:table-cell table:style-name="ce85" office:value-type="string" calcext:value-type="string">
            <text:p>Bases brutes TFPB</text:p>
          </table:table-cell>
          <table:table-cell table:style-name="ce85" office:value-type="string" calcext:value-type="string">
            <text:p>Bases brutes TFPNB</text:p>
          </table:table-cell>
          <table:table-cell table:style-name="ce85" office:value-type="string" calcext:value-type="string">
            <text:p>Bases brutes de THRS</text:p>
          </table:table-cell>
          <table:table-cell table:style-name="ce85" office:value-type="string" calcext:value-type="string">
            <text:p>Base brutes CFE</text:p>
          </table:table-cell>
          <table:table-cell table:style-name="ce85" office:value-type="string" calcext:value-type="string">
            <text:p>Produit CVAE</text:p>
          </table:table-cell>
          <table:table-cell table:style-name="ce85" office:value-type="string" calcext:value-type="string">
            <text:p>Produit des IFER</text:p>
          </table:table-cell>
          <table:table-cell table:style-name="ce85" office:value-type="string" calcext:value-type="string">
            <text:p>Produit TASCOM</text:p>
          </table:table-cell>
          <table:table-cell table:style-name="ce85" office:value-type="string" calcext:value-type="string">
            <text:p>Produit TAFNB</text:p>
          </table:table-cell>
          <table:table-cell table:style-name="ce85" office:value-type="string" calcext:value-type="string">
            <text:p>Produit net de TVA EPCI</text:p>
          </table:table-cell>
          <table:table-cell table:style-name="ce85" office:value-type="string" calcext:value-type="string">
            <text:p>DCRTP</text:p>
          </table:table-cell>
          <table:table-cell table:style-name="ce85" office:value-type="string" calcext:value-type="string">
            <text:p>Reversement au titre du FNGIR EPCI</text:p>
          </table:table-cell>
          <table:table-cell table:style-name="ce85" office:value-type="string" calcext:value-type="string">
            <text:p>Prélèvement au titre du FNGIR EPCI</text:p>
          </table:table-cell>
          <table:table-cell table:style-name="ce85" office:value-type="string" calcext:value-type="string">
            <text:p>PSR au titre de la compensation de la TFPB dans le cadre du pacte productif</text:p>
          </table:table-cell>
          <table:table-cell table:style-name="ce85" office:value-type="string" calcext:value-type="string">
            <text:p>PSR au titre de la compensation de la CFE dans le cadre du pacte productif</text:p>
          </table:table-cell>
          <table:table-cell table:style-name="ce85" office:value-type="string" calcext:value-type="string">
            <text:p>CPS EPCI pour PF (hors baisses DCTP)</text:p>
          </table:table-cell>
          <table:table-cell table:style-name="ce85" office:value-type="string" calcext:value-type="string">
            <text:p>ACNE</text:p>
          </table:table-cell>
          <table:table-cell table:style-name="ce85" office:value-type="string" calcext:value-type="string">
            <text:p>Potentiel fiscal</text:p>
          </table:table-cell>
          <table:table-cell table:style-name="ce85" office:value-type="string" calcext:value-type="string">
            <text:p>Potentiel fiscal par habitant</text:p>
          </table:table-cell>
          <table:table-cell table:style-name="ce26" office:value-type="string" calcext:value-type="string">
            <text:p>-</text:p>
          </table:table-cell>
          <table:table-cell table:style-name="ce88" office:value-type="string" calcext:value-type="string">
            <text:p>Produit THRS EPCI</text:p>
          </table:table-cell>
          <table:table-cell table:style-name="ce88" office:value-type="string" calcext:value-type="string">
            <text:p>Produit TFPB EPCI</text:p>
          </table:table-cell>
          <table:table-cell table:style-name="ce88" office:value-type="string" calcext:value-type="string">
            <text:p>Produit TFPNB EPCI</text:p>
          </table:table-cell>
          <table:table-cell table:style-name="ce88" office:value-type="string" calcext:value-type="string">
            <text:p>Produit CFE EPCI</text:p>
          </table:table-cell>
          <table:table-cell table:style-name="ce88" office:value-type="string" calcext:value-type="string">
            <text:p>Compensation ZFU, ZRU, ZFC, TP Corse, DOM</text:p>
          </table:table-cell>
          <table:table-cell table:style-name="ce88" office:value-type="string" calcext:value-type="string">
            <text:p>CPS au périmètre N</text:p>
          </table:table-cell>
          <table:table-cell table:style-name="ce88" office:value-type="string" calcext:value-type="string">
            <text:p>Reliquat AC</text:p>
          </table:table-cell>
          <table:table-cell table:style-name="ce88" office:value-type="string" calcext:value-type="string">
            <text:p>Dépenses de transfert EPCI</text:p>
          </table:table-cell>
          <table:table-cell table:style-name="ce88" office:value-type="string" calcext:value-type="string">
            <text:p>Redevance assainissement EPCI</text:p>
          </table:table-cell>
          <table:table-cell table:style-name="ce88" office:value-type="string" calcext:value-type="string">
            <text:p>TEOM EPCI</text:p>
          </table:table-cell>
          <table:table-cell table:style-name="ce88" office:value-type="string" calcext:value-type="string">
            <text:p>REOM EPCI</text:p>
          </table:table-cell>
          <table:table-cell table:style-name="ce88" office:value-type="string" calcext:value-type="string">
            <text:p>Produit THRS communes et syndicats</text:p>
          </table:table-cell>
          <table:table-cell table:style-name="ce88" office:value-type="string" calcext:value-type="string">
            <text:p>Produit TFPB communes et syndicats</text:p>
          </table:table-cell>
          <table:table-cell table:style-name="ce88" office:value-type="string" calcext:value-type="string">
            <text:p>PSR TFPB LI communes et syndicats</text:p>
          </table:table-cell>
          <table:table-cell table:style-name="ce88" office:value-type="string" calcext:value-type="string">
            <text:p>Produit TFPNB communes et syndicats</text:p>
          </table:table-cell>
          <table:table-cell table:style-name="ce88" office:value-type="string" calcext:value-type="string">
            <text:p>Produits CFE communes et syndicats</text:p>
          </table:table-cell>
          <table:table-cell table:style-name="ce88" office:value-type="string" calcext:value-type="string">
            <text:p>PSR CFE LI communes et syndicats</text:p>
          </table:table-cell>
          <table:table-cell table:style-name="ce88" office:value-type="string" calcext:value-type="string">
            <text:p>Redevance assainissement Communes et syndicats</text:p>
          </table:table-cell>
          <table:table-cell table:style-name="ce88" office:value-type="string" calcext:value-type="string">
            <text:p>TEOM Communes et syndicats</text:p>
          </table:table-cell>
          <table:table-cell table:style-name="ce88" office:value-type="string" calcext:value-type="string">
            <text:p>REOM communes et syndicats</text:p>
          </table:table-cell>
          <table:table-cell table:style-name="ce88" office:value-type="string" calcext:value-type="string">
            <text:p>DRCTP communes et syndicats</text:p>
          </table:table-cell>
          <table:table-cell table:style-name="ce88" office:value-type="string" calcext:value-type="string">
            <text:p>Reversement au titre du FNGIR Communes et syndicats</text:p>
          </table:table-cell>
          <table:table-cell table:style-name="ce88" office:value-type="string" calcext:value-type="string">
            <text:p>Prélèvement au titre du FNGIR Communes et syndicats</text:p>
          </table:table-cell>
          <table:table-cell table:style-name="ce88" office:value-type="string" calcext:value-type="string">
            <text:p>Produit net de TVA Communes et syndicats</text:p>
          </table:table-cell>
          <table:table-cell table:style-name="ce88" office:value-type="string" calcext:value-type="string">
            <text:p>PSR FNGIR communes</text:p>
          </table:table-cell>
          <table:table-cell table:style-name="ce88" office:value-type="string" calcext:value-type="string">
            <text:p>Produit CVAE communes et syndicats</text:p>
          </table:table-cell>
          <table:table-cell table:style-name="ce88" office:value-type="string" calcext:value-type="string">
            <text:p>Produit des IFER communes et syndicats</text:p>
          </table:table-cell>
          <table:table-cell table:style-name="ce88" office:value-type="string" calcext:value-type="string">
            <text:p>Produit TASCOM communes et syndicats</text:p>
          </table:table-cell>
          <table:table-cell table:style-name="ce88" office:value-type="string" calcext:value-type="string">
            <text:p>Produit TAFNB communes et syndicats</text:p>
          </table:table-cell>
          <table:table-cell table:style-name="ce88" office:value-type="string" calcext:value-type="string">
            <text:p>CIF</text:p>
          </table:table-cell>
          <table:table-cell table:style-name="ce40" table:number-columns-repeated="950"/>
          <table:table-cell/>
        </table:table-row>
        <table:table-row table:style-name="ro6">
          <table:table-cell table:style-name="ce19" office:value-type="string" calcext:value-type="string">
            <text:p>200023620</text:p>
          </table:table-cell>
          <table:table-cell table:style-name="ce19" office:value-type="string" calcext:value-type="string">
            <text:p>CC DE LA GASCOGNE TOULOUSAINE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358081" calcext:value-type="float">
            <text:p>358 0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8081" calcext:value-type="float">
            <text:p>358 081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23379" calcext:value-type="float">
            <text:p>23 379</text:p>
          </table:table-cell>
          <table:table-cell table:style-name="ce19" office:value-type="float" office:value="23084" calcext:value-type="float">
            <text:p>23 084</text:p>
          </table:table-cell>
          <table:table-cell table:style-name="ce19" office:value-type="float" office:value="391152998" calcext:value-type="float">
            <text:p>391 152 998</text:p>
          </table:table-cell>
          <table:table-cell table:style-name="ce19" office:value-type="float" office:value="480996" calcext:value-type="float">
            <text:p>480 9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9547.803316965" calcext:value-type="float">
            <text:p>149 548</text:p>
          </table:table-cell>
          <table:table-cell table:style-name="ce19" office:value-type="float" office:value="333537.514544576" calcext:value-type="float">
            <text:p>333 5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83085" calcext:value-type="float">
            <text:p>483 085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7164155" calcext:value-type="float">
            <text:p>17 164 155</text:p>
          </table:table-cell>
          <table:table-cell table:style-name="ce19" office:value-type="float" office:value="599925" calcext:value-type="float">
            <text:p>599 925</text:p>
          </table:table-cell>
          <table:table-cell table:style-name="ce19" office:value-type="float" office:value="860968" calcext:value-type="float">
            <text:p>860 968</text:p>
          </table:table-cell>
          <table:table-cell table:style-name="ce19" office:value-type="float" office:value="3917954" calcext:value-type="float">
            <text:p>3 917 954</text:p>
          </table:table-cell>
          <table:table-cell table:style-name="ce19" office:value-type="float" office:value="1018431" calcext:value-type="float">
            <text:p>1 018 431</text:p>
          </table:table-cell>
          <table:table-cell table:style-name="ce19" office:value-type="float" office:value="290875" calcext:value-type="float">
            <text:p>290 875</text:p>
          </table:table-cell>
          <table:table-cell table:style-name="ce19" office:value-type="float" office:value="216715" calcext:value-type="float">
            <text:p>216 715</text:p>
          </table:table-cell>
          <table:table-cell table:style-name="ce19" office:value-type="float" office:value="68107" calcext:value-type="float">
            <text:p>68 107</text:p>
          </table:table-cell>
          <table:table-cell table:style-name="ce19" office:value-type="float" office:value="3040137" calcext:value-type="float">
            <text:p>3 040 1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57908" calcext:value-type="float">
            <text:p>457 908</text:p>
          </table:table-cell>
          <table:table-cell table:style-name="ce19" office:value-type="float" office:value="5421" calcext:value-type="float">
            <text:p>5 421</text:p>
          </table:table-cell>
          <table:table-cell table:style-name="ce19" office:value-type="float" office:value="249772" calcext:value-type="float">
            <text:p>249 772</text:p>
          </table:table-cell>
          <table:table-cell table:style-name="ce19" office:value-type="float" office:value="360172" calcext:value-type="float">
            <text:p>360 1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99864" calcext:value-type="float">
            <text:p>6 399 864</text:p>
          </table:table-cell>
          <table:table-cell table:style-name="ce34" office:value-type="float" office:value="273.744129" calcext:value-type="float">
            <text:p>273,74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16231" calcext:value-type="float">
            <text:p>116 231</text:p>
          </table:table-cell>
          <table:table-cell table:style-name="ce19" office:value-type="float" office:value="150933" calcext:value-type="float">
            <text:p>150 933</text:p>
          </table:table-cell>
          <table:table-cell table:style-name="ce19" office:value-type="float" office:value="30788" calcext:value-type="float">
            <text:p>30 788</text:p>
          </table:table-cell>
          <table:table-cell table:style-name="ce19" office:value-type="float" office:value="1251923" calcext:value-type="float">
            <text:p>1 251 9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0172" calcext:value-type="float">
            <text:p>360 172</text:p>
          </table:table-cell>
          <table:table-cell table:style-name="ce19" office:value-type="float" office:value="115002" calcext:value-type="float">
            <text:p>115 002</text:p>
          </table:table-cell>
          <table:table-cell table:style-name="ce19" office:value-type="float" office:value="424373.5" calcext:value-type="float">
            <text:p>424 3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95434" calcext:value-type="float">
            <text:p>2 395 4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9799" calcext:value-type="float">
            <text:p>139 799</text:p>
          </table:table-cell>
          <table:table-cell table:style-name="ce19" office:value-type="float" office:value="9166667" calcext:value-type="float">
            <text:p>9 166 667</text:p>
          </table:table-cell>
          <table:table-cell table:style-name="ce19" office:value-type="float" office:value="399907" calcext:value-type="float">
            <text:p>399 907</text:p>
          </table:table-cell>
          <table:table-cell table:style-name="ce19" office:value-type="float" office:value="662367" calcext:value-type="float">
            <text:p>662 36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8321" calcext:value-type="float">
            <text:p>88 3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9909" calcext:value-type="float">
            <text:p>229 90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444399" calcext:value-type="float">
            <text:p>0,444399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00034726</text:p>
          </table:table-cell>
          <table:table-cell table:style-name="ce19" office:value-type="string" calcext:value-type="string">
            <text:p>CC BASTIDES DE LOMAGNE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109764" calcext:value-type="float">
            <text:p>109 7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764" calcext:value-type="float">
            <text:p>109 764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2377" calcext:value-type="float">
            <text:p>12 377</text:p>
          </table:table-cell>
          <table:table-cell table:style-name="ce19" office:value-type="float" office:value="11682" calcext:value-type="float">
            <text:p>11 682</text:p>
          </table:table-cell>
          <table:table-cell table:style-name="ce19" office:value-type="float" office:value="161654670" calcext:value-type="float">
            <text:p>161 654 670</text:p>
          </table:table-cell>
          <table:table-cell table:style-name="ce19" office:value-type="float" office:value="574540" calcext:value-type="float">
            <text:p>574 5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892.608550738" calcext:value-type="float">
            <text:p>106 893</text:p>
          </table:table-cell>
          <table:table-cell table:style-name="ce19" office:value-type="float" office:value="343661.889849718" calcext:value-type="float">
            <text:p>343 662</text:p>
          </table:table-cell>
          <table:table-cell table:style-name="ce19" office:value-type="float" office:value="125474.791190472" calcext:value-type="float">
            <text:p>125 4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6029" calcext:value-type="float">
            <text:p>576 029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7171675" calcext:value-type="float">
            <text:p>7 171 675</text:p>
          </table:table-cell>
          <table:table-cell table:style-name="ce19" office:value-type="float" office:value="992748" calcext:value-type="float">
            <text:p>992 748</text:p>
          </table:table-cell>
          <table:table-cell table:style-name="ce19" office:value-type="float" office:value="1623399" calcext:value-type="float">
            <text:p>1 623 399</text:p>
          </table:table-cell>
          <table:table-cell table:style-name="ce19" office:value-type="float" office:value="1104210" calcext:value-type="float">
            <text:p>1 104 210</text:p>
          </table:table-cell>
          <table:table-cell table:style-name="ce19" office:value-type="float" office:value="261805" calcext:value-type="float">
            <text:p>261 805</text:p>
          </table:table-cell>
          <table:table-cell table:style-name="ce19" office:value-type="float" office:value="107255" calcext:value-type="float">
            <text:p>107 255</text:p>
          </table:table-cell>
          <table:table-cell table:style-name="ce19" office:value-type="float" office:value="70950" calcext:value-type="float">
            <text:p>70 950</text:p>
          </table:table-cell>
          <table:table-cell table:style-name="ce19" office:value-type="float" office:value="17453" calcext:value-type="float">
            <text:p>17 453</text:p>
          </table:table-cell>
          <table:table-cell table:style-name="ce19" office:value-type="float" office:value="1207543" calcext:value-type="float">
            <text:p>1 207 5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32086" calcext:value-type="float">
            <text:p>432 086</text:p>
          </table:table-cell>
          <table:table-cell table:style-name="ce19" office:value-type="float" office:value="3114" calcext:value-type="float">
            <text:p>3 114</text:p>
          </table:table-cell>
          <table:table-cell table:style-name="ce19" office:value-type="float" office:value="50690" calcext:value-type="float">
            <text:p>50 690</text:p>
          </table:table-cell>
          <table:table-cell table:style-name="ce19" office:value-type="float" office:value="110405" calcext:value-type="float">
            <text:p>110 4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97865" calcext:value-type="float">
            <text:p>2 097 865</text:p>
          </table:table-cell>
          <table:table-cell table:style-name="ce34" office:value-type="float" office:value="169.497051" calcext:value-type="float">
            <text:p>169,5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234012" calcext:value-type="float">
            <text:p>234 012</text:p>
          </table:table-cell>
          <table:table-cell table:style-name="ce19" office:value-type="float" office:value="386793" calcext:value-type="float">
            <text:p>386 793</text:p>
          </table:table-cell>
          <table:table-cell table:style-name="ce19" office:value-type="float" office:value="262641" calcext:value-type="float">
            <text:p>262 641</text:p>
          </table:table-cell>
          <table:table-cell table:style-name="ce19" office:value-type="float" office:value="327101" calcext:value-type="float">
            <text:p>327 1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405" calcext:value-type="float">
            <text:p>110 405</text:p>
          </table:table-cell>
          <table:table-cell table:style-name="ce19" office:value-type="float" office:value="1033057" calcext:value-type="float">
            <text:p>1 033 0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03584" calcext:value-type="float">
            <text:p>1 003 5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1680" calcext:value-type="float">
            <text:p>201 680</text:p>
          </table:table-cell>
          <table:table-cell table:style-name="ce19" office:value-type="float" office:value="3084181" calcext:value-type="float">
            <text:p>3 084 181</text:p>
          </table:table-cell>
          <table:table-cell table:style-name="ce19" office:value-type="float" office:value="85157" calcext:value-type="float">
            <text:p>85 157</text:p>
          </table:table-cell>
          <table:table-cell table:style-name="ce19" office:value-type="float" office:value="599523" calcext:value-type="float">
            <text:p>599 52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1937" calcext:value-type="float">
            <text:p>21 9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067" calcext:value-type="float">
            <text:p>15 067</text:p>
          </table:table-cell>
          <table:table-cell table:style-name="ce19" office:value-type="float" office:value="161685" calcext:value-type="float">
            <text:p>161 68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622803" calcext:value-type="float">
            <text:p>0,622803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00035632</text:p>
          </table:table-cell>
          <table:table-cell table:style-name="ce19" office:value-type="string" calcext:value-type="string">
            <text:p>ARMAGNAC ADOUR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217342" calcext:value-type="float">
            <text:p>217 3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7342" calcext:value-type="float">
            <text:p>217 342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7387" calcext:value-type="float">
            <text:p>7 387</text:p>
          </table:table-cell>
          <table:table-cell table:style-name="ce19" office:value-type="float" office:value="6968" calcext:value-type="float">
            <text:p>6 968</text:p>
          </table:table-cell>
          <table:table-cell table:style-name="ce19" office:value-type="float" office:value="87482963" calcext:value-type="float">
            <text:p>87 482 963</text:p>
          </table:table-cell>
          <table:table-cell table:style-name="ce19" office:value-type="float" office:value="216098" calcext:value-type="float">
            <text:p>216 0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077.0692572491" calcext:value-type="float">
            <text:p>63 077</text:p>
          </table:table-cell>
          <table:table-cell table:style-name="ce19" office:value-type="float" office:value="164569.700974431" calcext:value-type="float">
            <text:p>164 5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7647" calcext:value-type="float">
            <text:p>227 647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5083723" calcext:value-type="float">
            <text:p>5 083 723</text:p>
          </table:table-cell>
          <table:table-cell table:style-name="ce19" office:value-type="float" office:value="654518" calcext:value-type="float">
            <text:p>654 518</text:p>
          </table:table-cell>
          <table:table-cell table:style-name="ce19" office:value-type="float" office:value="987666" calcext:value-type="float">
            <text:p>987 666</text:p>
          </table:table-cell>
          <table:table-cell table:style-name="ce19" office:value-type="float" office:value="1285825" calcext:value-type="float">
            <text:p>1 285 825</text:p>
          </table:table-cell>
          <table:table-cell table:style-name="ce19" office:value-type="float" office:value="197373" calcext:value-type="float">
            <text:p>197 373</text:p>
          </table:table-cell>
          <table:table-cell table:style-name="ce19" office:value-type="float" office:value="61593" calcext:value-type="float">
            <text:p>61 593</text:p>
          </table:table-cell>
          <table:table-cell table:style-name="ce19" office:value-type="float" office:value="27607" calcext:value-type="float">
            <text:p>27 607</text:p>
          </table:table-cell>
          <table:table-cell table:style-name="ce19" office:value-type="float" office:value="7286" calcext:value-type="float">
            <text:p>7 286</text:p>
          </table:table-cell>
          <table:table-cell table:style-name="ce19" office:value-type="float" office:value="897203" calcext:value-type="float">
            <text:p>897 2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8982" calcext:value-type="float">
            <text:p>248 982</text:p>
          </table:table-cell>
          <table:table-cell table:style-name="ce19" office:value-type="float" office:value="11331" calcext:value-type="float">
            <text:p>11 331</text:p>
          </table:table-cell>
          <table:table-cell table:style-name="ce19" office:value-type="float" office:value="192524" calcext:value-type="float">
            <text:p>192 524</text:p>
          </table:table-cell>
          <table:table-cell table:style-name="ce19" office:value-type="float" office:value="218611" calcext:value-type="float">
            <text:p>218 6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0914" calcext:value-type="float">
            <text:p>1 970 914</text:p>
          </table:table-cell>
          <table:table-cell table:style-name="ce34" office:value-type="float" office:value="266.808447" calcext:value-type="float">
            <text:p>266,81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63159" calcext:value-type="float">
            <text:p>163 159</text:p>
          </table:table-cell>
          <table:table-cell table:style-name="ce19" office:value-type="float" office:value="194217" calcext:value-type="float">
            <text:p>194 217</text:p>
          </table:table-cell>
          <table:table-cell table:style-name="ce19" office:value-type="float" office:value="128849" calcext:value-type="float">
            <text:p>128 849</text:p>
          </table:table-cell>
          <table:table-cell table:style-name="ce19" office:value-type="float" office:value="381824" calcext:value-type="float">
            <text:p>381 8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8611" calcext:value-type="float">
            <text:p>218 611</text:p>
          </table:table-cell>
          <table:table-cell table:style-name="ce19" office:value-type="float" office:value="533480" calcext:value-type="float">
            <text:p>533 48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77876" calcext:value-type="float">
            <text:p>677 8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3145" calcext:value-type="float">
            <text:p>133 145</text:p>
          </table:table-cell>
          <table:table-cell table:style-name="ce19" office:value-type="float" office:value="1956841" calcext:value-type="float">
            <text:p>1 956 841</text:p>
          </table:table-cell>
          <table:table-cell table:style-name="ce19" office:value-type="float" office:value="212204" calcext:value-type="float">
            <text:p>212 204</text:p>
          </table:table-cell>
          <table:table-cell table:style-name="ce19" office:value-type="float" office:value="591559" calcext:value-type="float">
            <text:p>591 55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385" calcext:value-type="float">
            <text:p>5 38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175" calcext:value-type="float">
            <text:p>4 17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593229" calcext:value-type="float">
            <text:p>0,593229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00035756</text:p>
          </table:table-cell>
          <table:table-cell table:style-name="ce19" office:value-type="string" calcext:value-type="string">
            <text:p>ASTARAC ARROS EN GASCOGNE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105353" calcext:value-type="float">
            <text:p>105 3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353" calcext:value-type="float">
            <text:p>105 353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7848" calcext:value-type="float">
            <text:p>7 848</text:p>
          </table:table-cell>
          <table:table-cell table:style-name="ce19" office:value-type="float" office:value="7393" calcext:value-type="float">
            <text:p>7 393</text:p>
          </table:table-cell>
          <table:table-cell table:style-name="ce19" office:value-type="float" office:value="103120788" calcext:value-type="float">
            <text:p>103 120 788</text:p>
          </table:table-cell>
          <table:table-cell table:style-name="ce19" office:value-type="float" office:value="268935" calcext:value-type="float">
            <text:p>268 9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778.394756903" calcext:value-type="float">
            <text:p>67 778</text:p>
          </table:table-cell>
          <table:table-cell table:style-name="ce19" office:value-type="float" office:value="171718.905562617" calcext:value-type="float">
            <text:p>171 719</text:p>
          </table:table-cell>
          <table:table-cell table:style-name="ce19" office:value-type="float" office:value="28447.5873280619" calcext:value-type="float">
            <text:p>28 4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7945" calcext:value-type="float">
            <text:p>267 945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4707865" calcext:value-type="float">
            <text:p>4 707 865</text:p>
          </table:table-cell>
          <table:table-cell table:style-name="ce19" office:value-type="float" office:value="679767" calcext:value-type="float">
            <text:p>679 767</text:p>
          </table:table-cell>
          <table:table-cell table:style-name="ce19" office:value-type="float" office:value="819103" calcext:value-type="float">
            <text:p>819 103</text:p>
          </table:table-cell>
          <table:table-cell table:style-name="ce19" office:value-type="float" office:value="1529609" calcext:value-type="float">
            <text:p>1 529 609</text:p>
          </table:table-cell>
          <table:table-cell table:style-name="ce19" office:value-type="float" office:value="308701" calcext:value-type="float">
            <text:p>308 701</text:p>
          </table:table-cell>
          <table:table-cell table:style-name="ce19" office:value-type="float" office:value="69322" calcext:value-type="float">
            <text:p>69 3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82" calcext:value-type="float">
            <text:p>4 682</text:p>
          </table:table-cell>
          <table:table-cell table:style-name="ce19" office:value-type="float" office:value="812565" calcext:value-type="float">
            <text:p>812 56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82446" calcext:value-type="float">
            <text:p>282 446</text:p>
          </table:table-cell>
          <table:table-cell table:style-name="ce19" office:value-type="float" office:value="35584" calcext:value-type="float">
            <text:p>35 584</text:p>
          </table:table-cell>
          <table:table-cell table:style-name="ce19" office:value-type="float" office:value="302972" calcext:value-type="float">
            <text:p>302 972</text:p>
          </table:table-cell>
          <table:table-cell table:style-name="ce19" office:value-type="float" office:value="105968" calcext:value-type="float">
            <text:p>105 9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02371" calcext:value-type="float">
            <text:p>2 002 371</text:p>
          </table:table-cell>
          <table:table-cell table:style-name="ce34" office:value-type="float" office:value="255.144113" calcext:value-type="float">
            <text:p>255,14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35397" calcext:value-type="float">
            <text:p>135 397</text:p>
          </table:table-cell>
          <table:table-cell table:style-name="ce19" office:value-type="float" office:value="267663" calcext:value-type="float">
            <text:p>267 663</text:p>
          </table:table-cell>
          <table:table-cell table:style-name="ce19" office:value-type="float" office:value="33299" calcext:value-type="float">
            <text:p>33 299</text:p>
          </table:table-cell>
          <table:table-cell table:style-name="ce19" office:value-type="float" office:value="417652" calcext:value-type="float">
            <text:p>417 6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968" calcext:value-type="float">
            <text:p>105 968</text:p>
          </table:table-cell>
          <table:table-cell table:style-name="ce19" office:value-type="float" office:value="378584" calcext:value-type="float">
            <text:p>378 58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09302" calcext:value-type="float">
            <text:p>709 3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637" calcext:value-type="float">
            <text:p>98 637</text:p>
          </table:table-cell>
          <table:table-cell table:style-name="ce19" office:value-type="float" office:value="1372095" calcext:value-type="float">
            <text:p>1 372 095</text:p>
          </table:table-cell>
          <table:table-cell table:style-name="ce19" office:value-type="float" office:value="388252" calcext:value-type="float">
            <text:p>388 252</text:p>
          </table:table-cell>
          <table:table-cell table:style-name="ce19" office:value-type="float" office:value="542470" calcext:value-type="float">
            <text:p>542 47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2710" calcext:value-type="float">
            <text:p>42 710</text:p>
          </table:table-cell>
          <table:table-cell table:style-name="ce19" office:value-type="float" office:value="86692" calcext:value-type="float">
            <text:p>86 69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625078" calcext:value-type="float">
            <text:p>0,625078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00042372</text:p>
          </table:table-cell>
          <table:table-cell table:style-name="ce19" office:value-type="string" calcext:value-type="string">
            <text:p>CC DES CÔTEAUX ARRATS GIMONE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248088" calcext:value-type="float">
            <text:p>248 0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8088" calcext:value-type="float">
            <text:p>248 088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1396" calcext:value-type="float">
            <text:p>11 396</text:p>
          </table:table-cell>
          <table:table-cell table:style-name="ce19" office:value-type="float" office:value="10981" calcext:value-type="float">
            <text:p>10 981</text:p>
          </table:table-cell>
          <table:table-cell table:style-name="ce19" office:value-type="float" office:value="151640293" calcext:value-type="float">
            <text:p>151 640 293</text:p>
          </table:table-cell>
          <table:table-cell table:style-name="ce19" office:value-type="float" office:value="85424" calcext:value-type="float">
            <text:p>85 4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306.3191306293" calcext:value-type="float">
            <text:p>68 306</text:p>
          </table:table-cell>
          <table:table-cell table:style-name="ce19" office:value-type="float" office:value="180959.326480402" calcext:value-type="float">
            <text:p>180 95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9266" calcext:value-type="float">
            <text:p>249 266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7962388" calcext:value-type="float">
            <text:p>7 962 388</text:p>
          </table:table-cell>
          <table:table-cell table:style-name="ce19" office:value-type="float" office:value="870103" calcext:value-type="float">
            <text:p>870 103</text:p>
          </table:table-cell>
          <table:table-cell table:style-name="ce19" office:value-type="float" office:value="1056921" calcext:value-type="float">
            <text:p>1 056 921</text:p>
          </table:table-cell>
          <table:table-cell table:style-name="ce19" office:value-type="float" office:value="2439859" calcext:value-type="float">
            <text:p>2 439 859</text:p>
          </table:table-cell>
          <table:table-cell table:style-name="ce19" office:value-type="float" office:value="368619" calcext:value-type="float">
            <text:p>368 619</text:p>
          </table:table-cell>
          <table:table-cell table:style-name="ce19" office:value-type="float" office:value="119453" calcext:value-type="float">
            <text:p>119 453</text:p>
          </table:table-cell>
          <table:table-cell table:style-name="ce19" office:value-type="float" office:value="61828" calcext:value-type="float">
            <text:p>61 828</text:p>
          </table:table-cell>
          <table:table-cell table:style-name="ce19" office:value-type="float" office:value="46992" calcext:value-type="float">
            <text:p>46 992</text:p>
          </table:table-cell>
          <table:table-cell table:style-name="ce19" office:value-type="float" office:value="1098286" calcext:value-type="float">
            <text:p>1 098 28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05935" calcext:value-type="float">
            <text:p>605 9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4282" calcext:value-type="float">
            <text:p>354 282</text:p>
          </table:table-cell>
          <table:table-cell table:style-name="ce19" office:value-type="float" office:value="249537" calcext:value-type="float">
            <text:p>249 5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97504" calcext:value-type="float">
            <text:p>2 697 504</text:p>
          </table:table-cell>
          <table:table-cell table:style-name="ce34" office:value-type="float" office:value="236.706213" calcext:value-type="float">
            <text:p>236,71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37628" calcext:value-type="float">
            <text:p>137 628</text:p>
          </table:table-cell>
          <table:table-cell table:style-name="ce19" office:value-type="float" office:value="236832" calcext:value-type="float">
            <text:p>236 832</text:p>
          </table:table-cell>
          <table:table-cell table:style-name="ce19" office:value-type="float" office:value="19223" calcext:value-type="float">
            <text:p>19 223</text:p>
          </table:table-cell>
          <table:table-cell table:style-name="ce19" office:value-type="float" office:value="637379" calcext:value-type="float">
            <text:p>637 3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9537" calcext:value-type="float">
            <text:p>249 5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2193" calcext:value-type="float">
            <text:p>342 1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6790" calcext:value-type="float">
            <text:p>1 086 7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8952" calcext:value-type="float">
            <text:p>138 952</text:p>
          </table:table-cell>
          <table:table-cell table:style-name="ce19" office:value-type="float" office:value="3133070" calcext:value-type="float">
            <text:p>3 133 070</text:p>
          </table:table-cell>
          <table:table-cell table:style-name="ce19" office:value-type="float" office:value="517584" calcext:value-type="float">
            <text:p>517 584</text:p>
          </table:table-cell>
          <table:table-cell table:style-name="ce19" office:value-type="float" office:value="704260" calcext:value-type="float">
            <text:p>704 26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2169" calcext:value-type="float">
            <text:p>42 1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624" calcext:value-type="float">
            <text:p>62 624</text:p>
          </table:table-cell>
          <table:table-cell table:style-name="ce19" office:value-type="float" office:value="79631" calcext:value-type="float">
            <text:p>79 63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416416" calcext:value-type="float">
            <text:p>0,416416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00066926</text:p>
          </table:table-cell>
          <table:table-cell table:style-name="ce19" office:value-type="string" calcext:value-type="string">
            <text:p>CA GRAND AUCH COEUR DE GASCOGNE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A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2365208" calcext:value-type="float">
            <text:p>2 365 2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65208" calcext:value-type="float">
            <text:p>2 365 208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41875" calcext:value-type="float">
            <text:p>41 875</text:p>
          </table:table-cell>
          <table:table-cell table:style-name="ce19" office:value-type="float" office:value="40868" calcext:value-type="float">
            <text:p>40 868</text:p>
          </table:table-cell>
          <table:table-cell table:style-name="ce19" office:value-type="float" office:value="601537502" calcext:value-type="float">
            <text:p>601 537 502</text:p>
          </table:table-cell>
          <table:table-cell table:style-name="ce19" office:value-type="float" office:value="1163118" calcext:value-type="float">
            <text:p>1 163 1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3654.636614279" calcext:value-type="float">
            <text:p>323 655</text:p>
          </table:table-cell>
          <table:table-cell table:style-name="ce19" office:value-type="float" office:value="777329.112528901" calcext:value-type="float">
            <text:p>777 329</text:p>
          </table:table-cell>
          <table:table-cell table:style-name="ce19" office:value-type="float" office:value="71288.4721430435" calcext:value-type="float">
            <text:p>71 2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2272" calcext:value-type="float">
            <text:p>1 172 272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38768781" calcext:value-type="float">
            <text:p>38 768 781</text:p>
          </table:table-cell>
          <table:table-cell table:style-name="ce19" office:value-type="float" office:value="1322013" calcext:value-type="float">
            <text:p>1 322 013</text:p>
          </table:table-cell>
          <table:table-cell table:style-name="ce19" office:value-type="float" office:value="3249184" calcext:value-type="float">
            <text:p>3 249 184</text:p>
          </table:table-cell>
          <table:table-cell table:style-name="ce19" office:value-type="float" office:value="10073714" calcext:value-type="float">
            <text:p>10 073 714</text:p>
          </table:table-cell>
          <table:table-cell table:style-name="ce19" office:value-type="float" office:value="1996760" calcext:value-type="float">
            <text:p>1 996 760</text:p>
          </table:table-cell>
          <table:table-cell table:style-name="ce19" office:value-type="float" office:value="351258" calcext:value-type="float">
            <text:p>351 258</text:p>
          </table:table-cell>
          <table:table-cell table:style-name="ce19" office:value-type="float" office:value="695871" calcext:value-type="float">
            <text:p>695 871</text:p>
          </table:table-cell>
          <table:table-cell table:style-name="ce19" office:value-type="float" office:value="95827" calcext:value-type="float">
            <text:p>95 827</text:p>
          </table:table-cell>
          <table:table-cell table:style-name="ce19" office:value-type="float" office:value="6212333" calcext:value-type="float">
            <text:p>6 212 3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29771" calcext:value-type="float">
            <text:p>929 771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438232" calcext:value-type="float">
            <text:p>438 232</text:p>
          </table:table-cell>
          <table:table-cell table:style-name="ce19" office:value-type="float" office:value="2379020" calcext:value-type="float">
            <text:p>2 379 0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073648" calcext:value-type="float">
            <text:p>15 073 648</text:p>
          </table:table-cell>
          <table:table-cell table:style-name="ce34" office:value-type="float" office:value="359.967713" calcext:value-type="float">
            <text:p>359,97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438057" calcext:value-type="float">
            <text:p>438 057</text:p>
          </table:table-cell>
          <table:table-cell table:style-name="ce19" office:value-type="float" office:value="1155179" calcext:value-type="float">
            <text:p>1 155 179</text:p>
          </table:table-cell>
          <table:table-cell table:style-name="ce19" office:value-type="float" office:value="63173" calcext:value-type="float">
            <text:p>63 173</text:p>
          </table:table-cell>
          <table:table-cell table:style-name="ce19" office:value-type="float" office:value="3854042" calcext:value-type="float">
            <text:p>3 854 0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79020" calcext:value-type="float">
            <text:p>2 379 020</text:p>
          </table:table-cell>
          <table:table-cell table:style-name="ce19" office:value-type="float" office:value="2649557" calcext:value-type="float">
            <text:p>2 649 557</text:p>
          </table:table-cell>
          <table:table-cell table:style-name="ce19" office:value-type="float" office:value="105732" calcext:value-type="float">
            <text:p>105 732</text:p>
          </table:table-cell>
          <table:table-cell table:style-name="ce19" office:value-type="float" office:value="1897380" calcext:value-type="float">
            <text:p>1 897 380</text:p>
          </table:table-cell>
          <table:table-cell table:style-name="ce19" office:value-type="float" office:value="4513689" calcext:value-type="float">
            <text:p>4 513 689</text:p>
          </table:table-cell>
          <table:table-cell table:style-name="ce19" office:value-type="float" office:value="245013" calcext:value-type="float">
            <text:p>245 013</text:p>
          </table:table-cell>
          <table:table-cell table:style-name="ce19" office:value-type="float" office:value="511475" calcext:value-type="float">
            <text:p>511 475</text:p>
          </table:table-cell>
          <table:table-cell table:style-name="ce19" office:value-type="float" office:value="22419261" calcext:value-type="float">
            <text:p>22 419 261</text:p>
          </table:table-cell>
          <table:table-cell table:style-name="ce19" office:value-type="float" office:value="575447" calcext:value-type="float">
            <text:p>575 447</text:p>
          </table:table-cell>
          <table:table-cell table:style-name="ce19" office:value-type="float" office:value="1203759" calcext:value-type="float">
            <text:p>1 203 75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8221" calcext:value-type="float">
            <text:p>178 2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438" calcext:value-type="float">
            <text:p>33 438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38" office:value-type="float" office:value="0.536965" calcext:value-type="float">
            <text:p>0,536965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00072320</text:p>
          </table:table-cell>
          <table:table-cell table:style-name="ce19" office:value-type="string" calcext:value-type="string">
            <text:p>CC VAL DE GERS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111530" calcext:value-type="float">
            <text:p>111 5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1530" calcext:value-type="float">
            <text:p>111 530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1026" calcext:value-type="float">
            <text:p>11 026</text:p>
          </table:table-cell>
          <table:table-cell table:style-name="ce19" office:value-type="float" office:value="10553" calcext:value-type="float">
            <text:p>10 553</text:p>
          </table:table-cell>
          <table:table-cell table:style-name="ce19" office:value-type="float" office:value="132289628" calcext:value-type="float">
            <text:p>132 289 628</text:p>
          </table:table-cell>
          <table:table-cell table:style-name="ce19" office:value-type="float" office:value="317714" calcext:value-type="float">
            <text:p>317 7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819.0930909665" calcext:value-type="float">
            <text:p>73 819</text:p>
          </table:table-cell>
          <table:table-cell table:style-name="ce19" office:value-type="float" office:value="234899.216396692" calcext:value-type="float">
            <text:p>234 899</text:p>
          </table:table-cell>
          <table:table-cell table:style-name="ce19" office:value-type="float" office:value="6678.69816517294" calcext:value-type="float">
            <text:p>6 6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5397" calcext:value-type="float">
            <text:p>315 397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6141111" calcext:value-type="float">
            <text:p>6 141 111</text:p>
          </table:table-cell>
          <table:table-cell table:style-name="ce19" office:value-type="float" office:value="838431" calcext:value-type="float">
            <text:p>838 431</text:p>
          </table:table-cell>
          <table:table-cell table:style-name="ce19" office:value-type="float" office:value="1117400" calcext:value-type="float">
            <text:p>1 117 400</text:p>
          </table:table-cell>
          <table:table-cell table:style-name="ce19" office:value-type="float" office:value="1186409" calcext:value-type="float">
            <text:p>1 186 409</text:p>
          </table:table-cell>
          <table:table-cell table:style-name="ce19" office:value-type="float" office:value="215952" calcext:value-type="float">
            <text:p>215 952</text:p>
          </table:table-cell>
          <table:table-cell table:style-name="ce19" office:value-type="float" office:value="54479" calcext:value-type="float">
            <text:p>54 479</text:p>
          </table:table-cell>
          <table:table-cell table:style-name="ce19" office:value-type="float" office:value="55713" calcext:value-type="float">
            <text:p>55 713</text:p>
          </table:table-cell>
          <table:table-cell table:style-name="ce19" office:value-type="float" office:value="11355" calcext:value-type="float">
            <text:p>11 355</text:p>
          </table:table-cell>
          <table:table-cell table:style-name="ce19" office:value-type="float" office:value="1276183" calcext:value-type="float">
            <text:p>1 276 18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26146" calcext:value-type="float">
            <text:p>426 146</text:p>
          </table:table-cell>
          <table:table-cell table:style-name="ce19" office:value-type="float" office:value="4805" calcext:value-type="float">
            <text:p>4 805</text:p>
          </table:table-cell>
          <table:table-cell table:style-name="ce19" office:value-type="float" office:value="88243" calcext:value-type="float">
            <text:p>88 243</text:p>
          </table:table-cell>
          <table:table-cell table:style-name="ce19" office:value-type="float" office:value="112181" calcext:value-type="float">
            <text:p>112 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30131" calcext:value-type="float">
            <text:p>2 030 131</text:p>
          </table:table-cell>
          <table:table-cell table:style-name="ce34" office:value-type="float" office:value="184.122166" calcext:value-type="float">
            <text:p>184,12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84363" calcext:value-type="float">
            <text:p>184 363</text:p>
          </table:table-cell>
          <table:table-cell table:style-name="ce19" office:value-type="float" office:value="183602" calcext:value-type="float">
            <text:p>183 602</text:p>
          </table:table-cell>
          <table:table-cell table:style-name="ce19" office:value-type="float" office:value="59908" calcext:value-type="float">
            <text:p>59 908</text:p>
          </table:table-cell>
          <table:table-cell table:style-name="ce19" office:value-type="float" office:value="382450" calcext:value-type="float">
            <text:p>382 4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181" calcext:value-type="float">
            <text:p>112 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1948" calcext:value-type="float">
            <text:p>151 9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79013" calcext:value-type="float">
            <text:p>1 079 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3441" calcext:value-type="float">
            <text:p>133 441</text:p>
          </table:table-cell>
          <table:table-cell table:style-name="ce19" office:value-type="float" office:value="2397702" calcext:value-type="float">
            <text:p>2 397 702</text:p>
          </table:table-cell>
          <table:table-cell table:style-name="ce19" office:value-type="float" office:value="91266" calcext:value-type="float">
            <text:p>91 266</text:p>
          </table:table-cell>
          <table:table-cell table:style-name="ce19" office:value-type="float" office:value="666541" calcext:value-type="float">
            <text:p>666 54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3920" calcext:value-type="float">
            <text:p>23 920</text:p>
          </table:table-cell>
          <table:table-cell table:style-name="ce19" office:value-type="float" office:value="46851" calcext:value-type="float">
            <text:p>46 851</text:p>
          </table:table-cell>
          <table:table-cell table:style-name="ce19" office:value-type="float" office:value="101550" calcext:value-type="float">
            <text:p>101 550</text:p>
          </table:table-cell>
          <table:table-cell table:style-name="ce19" office:value-type="float" office:value="13665" calcext:value-type="float">
            <text:p>13 66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465125" calcext:value-type="float">
            <text:p>0,465125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43200391</text:p>
          </table:table-cell>
          <table:table-cell table:style-name="ce19" office:value-type="string" calcext:value-type="string">
            <text:p>CC LA LOMAGNE GERSOISE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682256" calcext:value-type="float">
            <text:p>682 2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2256" calcext:value-type="float">
            <text:p>682 256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20957" calcext:value-type="float">
            <text:p>20 957</text:p>
          </table:table-cell>
          <table:table-cell table:style-name="ce19" office:value-type="float" office:value="19879" calcext:value-type="float">
            <text:p>19 879</text:p>
          </table:table-cell>
          <table:table-cell table:style-name="ce19" office:value-type="float" office:value="269250850" calcext:value-type="float">
            <text:p>269 250 850</text:p>
          </table:table-cell>
          <table:table-cell table:style-name="ce19" office:value-type="float" office:value="338317" calcext:value-type="float">
            <text:p>338 3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922.9604714743" calcext:value-type="float">
            <text:p>90 923</text:p>
          </table:table-cell>
          <table:table-cell table:style-name="ce19" office:value-type="float" office:value="241351.583392067" calcext:value-type="float">
            <text:p>241 35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32275" calcext:value-type="float">
            <text:p>332 275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6877706" calcext:value-type="float">
            <text:p>16 877 706</text:p>
          </table:table-cell>
          <table:table-cell table:style-name="ce19" office:value-type="float" office:value="1687249" calcext:value-type="float">
            <text:p>1 687 249</text:p>
          </table:table-cell>
          <table:table-cell table:style-name="ce19" office:value-type="float" office:value="2804527" calcext:value-type="float">
            <text:p>2 804 527</text:p>
          </table:table-cell>
          <table:table-cell table:style-name="ce19" office:value-type="float" office:value="3921258" calcext:value-type="float">
            <text:p>3 921 258</text:p>
          </table:table-cell>
          <table:table-cell table:style-name="ce19" office:value-type="float" office:value="728070" calcext:value-type="float">
            <text:p>728 070</text:p>
          </table:table-cell>
          <table:table-cell table:style-name="ce19" office:value-type="float" office:value="160751" calcext:value-type="float">
            <text:p>160 751</text:p>
          </table:table-cell>
          <table:table-cell table:style-name="ce19" office:value-type="float" office:value="117659" calcext:value-type="float">
            <text:p>117 659</text:p>
          </table:table-cell>
          <table:table-cell table:style-name="ce19" office:value-type="float" office:value="52937" calcext:value-type="float">
            <text:p>52 937</text:p>
          </table:table-cell>
          <table:table-cell table:style-name="ce19" office:value-type="float" office:value="2390911" calcext:value-type="float">
            <text:p>2 390 9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49494" calcext:value-type="float">
            <text:p>1 249 4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1016" calcext:value-type="float">
            <text:p>291 016</text:p>
          </table:table-cell>
          <table:table-cell table:style-name="ce19" office:value-type="float" office:value="686240" calcext:value-type="float">
            <text:p>686 2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25691" calcext:value-type="float">
            <text:p>5 025 691</text:p>
          </table:table-cell>
          <table:table-cell table:style-name="ce34" office:value-type="float" office:value="239.809658" calcext:value-type="float">
            <text:p>239,81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367676" calcext:value-type="float">
            <text:p>367 6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143" calcext:value-type="float">
            <text:p>69 143</text:p>
          </table:table-cell>
          <table:table-cell table:style-name="ce19" office:value-type="float" office:value="1162839" calcext:value-type="float">
            <text:p>1 162 8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6240" calcext:value-type="float">
            <text:p>686 2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42052" calcext:value-type="float">
            <text:p>1 942 0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15237" calcext:value-type="float">
            <text:p>2 215 2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902" calcext:value-type="float">
            <text:p>395 902</text:p>
          </table:table-cell>
          <table:table-cell table:style-name="ce19" office:value-type="float" office:value="7416230" calcext:value-type="float">
            <text:p>7 416 230</text:p>
          </table:table-cell>
          <table:table-cell table:style-name="ce19" office:value-type="float" office:value="389437" calcext:value-type="float">
            <text:p>389 437</text:p>
          </table:table-cell>
          <table:table-cell table:style-name="ce19" office:value-type="float" office:value="1461602" calcext:value-type="float">
            <text:p>1 461 60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1220" calcext:value-type="float">
            <text:p>41 220</text:p>
          </table:table-cell>
          <table:table-cell table:style-name="ce19" office:value-type="float" office:value="19381" calcext:value-type="float">
            <text:p>19 381</text:p>
          </table:table-cell>
          <table:table-cell table:style-name="ce19" office:value-type="float" office:value="75166" calcext:value-type="float">
            <text:p>75 166</text:p>
          </table:table-cell>
          <table:table-cell table:style-name="ce19" office:value-type="float" office:value="34468" calcext:value-type="float">
            <text:p>34 46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301414" calcext:value-type="float">
            <text:p>0,301414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43200409</text:p>
          </table:table-cell>
          <table:table-cell table:style-name="ce19" office:value-type="string" calcext:value-type="string">
            <text:p>CC LE BAS ARMAGNAC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A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4984" calcext:value-type="float">
            <text:p>4 9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84" calcext:value-type="float">
            <text:p>4 984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9242" calcext:value-type="float">
            <text:p>9 242</text:p>
          </table:table-cell>
          <table:table-cell table:style-name="ce19" office:value-type="float" office:value="8923" calcext:value-type="float">
            <text:p>8 923</text:p>
          </table:table-cell>
          <table:table-cell table:style-name="ce19" office:value-type="float" office:value="113504835" calcext:value-type="float">
            <text:p>113 504 835</text:p>
          </table:table-cell>
          <table:table-cell table:style-name="ce19" office:value-type="float" office:value="67562" calcext:value-type="float">
            <text:p>67 5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961.7236384076" calcext:value-type="float">
            <text:p>45 962</text:p>
          </table:table-cell>
          <table:table-cell table:style-name="ce19" office:value-type="float" office:value="110084.436790634" calcext:value-type="float">
            <text:p>110 08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6046" calcext:value-type="float">
            <text:p>156 046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6773386" calcext:value-type="float">
            <text:p>6 773 386</text:p>
          </table:table-cell>
          <table:table-cell table:style-name="ce19" office:value-type="float" office:value="719923" calcext:value-type="float">
            <text:p>719 923</text:p>
          </table:table-cell>
          <table:table-cell table:style-name="ce19" office:value-type="float" office:value="801661" calcext:value-type="float">
            <text:p>801 661</text:p>
          </table:table-cell>
          <table:table-cell table:style-name="ce19" office:value-type="float" office:value="2205296" calcext:value-type="float">
            <text:p>2 205 296</text:p>
          </table:table-cell>
          <table:table-cell table:style-name="ce19" office:value-type="float" office:value="64314" calcext:value-type="float">
            <text:p>64 314</text:p>
          </table:table-cell>
          <table:table-cell table:style-name="ce19" office:value-type="float" office:value="363458" calcext:value-type="float">
            <text:p>363 4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48829" calcext:value-type="float">
            <text:p>448 829</text:p>
          </table:table-cell>
          <table:table-cell table:style-name="ce19" office:value-type="float" office:value="81351" calcext:value-type="float">
            <text:p>81 351</text:p>
          </table:table-cell>
          <table:table-cell table:style-name="ce19" office:value-type="float" office:value="159977" calcext:value-type="float">
            <text:p>159 97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638" calcext:value-type="float">
            <text:p>64 638</text:p>
          </table:table-cell>
          <table:table-cell table:style-name="ce19" office:value-type="float" office:value="101752" calcext:value-type="float">
            <text:p>101 752</text:p>
          </table:table-cell>
          <table:table-cell table:style-name="ce19" office:value-type="float" office:value="5013" calcext:value-type="float">
            <text:p>5 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07190" calcext:value-type="float">
            <text:p>2 007 190</text:p>
          </table:table-cell>
          <table:table-cell table:style-name="ce34" office:value-type="float" office:value="217.181346" calcext:value-type="float">
            <text:p>217,18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57567" calcext:value-type="float">
            <text:p>57 567</text:p>
          </table:table-cell>
          <table:table-cell table:style-name="ce19" office:value-type="float" office:value="511460" calcext:value-type="float">
            <text:p>511 460</text:p>
          </table:table-cell>
          <table:table-cell table:style-name="ce19" office:value-type="float" office:value="212456" calcext:value-type="float">
            <text:p>212 456</text:p>
          </table:table-cell>
          <table:table-cell table:style-name="ce19" office:value-type="float" office:value="158616" calcext:value-type="float">
            <text:p>158 6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13" calcext:value-type="float">
            <text:p>5 0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47056" calcext:value-type="float">
            <text:p>847 0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5578" calcext:value-type="float">
            <text:p>165 578</text:p>
          </table:table-cell>
          <table:table-cell table:style-name="ce19" office:value-type="float" office:value="2724546" calcext:value-type="float">
            <text:p>2 724 546</text:p>
          </table:table-cell>
          <table:table-cell table:style-name="ce19" office:value-type="float" office:value="471740" calcext:value-type="float">
            <text:p>471 740</text:p>
          </table:table-cell>
          <table:table-cell table:style-name="ce19" office:value-type="float" office:value="482072" calcext:value-type="float">
            <text:p>482 072</text:p>
          </table:table-cell>
          <table:table-cell table:style-name="ce19" office:value-type="float" office:value="572148" calcext:value-type="float">
            <text:p>572 148</text:p>
          </table:table-cell>
          <table:table-cell table:style-name="ce19" office:value-type="float" office:value="374000" calcext:value-type="float">
            <text:p>374 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073" calcext:value-type="float">
            <text:p>15 073</text:p>
          </table:table-cell>
          <table:table-cell table:style-name="ce19" office:value-type="float" office:value="165656" calcext:value-type="float">
            <text:p>165 656</text:p>
          </table:table-cell>
          <table:table-cell table:style-name="ce19" office:value-type="float" office:value="352429" calcext:value-type="float">
            <text:p>352 429</text:p>
          </table:table-cell>
          <table:table-cell table:style-name="ce19" office:value-type="float" office:value="308885" calcext:value-type="float">
            <text:p>308 88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1879" calcext:value-type="float">
            <text:p>311 879</text:p>
          </table:table-cell>
          <table:table-cell table:style-name="ce19" office:value-type="float" office:value="458714" calcext:value-type="float">
            <text:p>458 714</text:p>
          </table:table-cell>
          <table:table-cell table:style-name="ce19" office:value-type="float" office:value="67792" calcext:value-type="float">
            <text:p>67 792</text:p>
          </table:table-cell>
          <table:table-cell table:style-name="ce19" office:value-type="float" office:value="33496" calcext:value-type="float">
            <text:p>33 496</text:p>
          </table:table-cell>
          <table:table-cell table:style-name="ce38" office:value-type="float" office:value="0.345501" calcext:value-type="float">
            <text:p>0,345501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43200417</text:p>
          </table:table-cell>
          <table:table-cell table:style-name="ce19" office:value-type="string" calcext:value-type="string">
            <text:p>CC TENAREZE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483505" calcext:value-type="float">
            <text:p>483 5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3505" calcext:value-type="float">
            <text:p>483 505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5857" calcext:value-type="float">
            <text:p>15 857</text:p>
          </table:table-cell>
          <table:table-cell table:style-name="ce19" office:value-type="float" office:value="14797" calcext:value-type="float">
            <text:p>14 797</text:p>
          </table:table-cell>
          <table:table-cell table:style-name="ce19" office:value-type="float" office:value="206481178" calcext:value-type="float">
            <text:p>206 481 178</text:p>
          </table:table-cell>
          <table:table-cell table:style-name="ce19" office:value-type="float" office:value="367828" calcext:value-type="float">
            <text:p>367 8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309.637373674" calcext:value-type="float">
            <text:p>102 310</text:p>
          </table:table-cell>
          <table:table-cell table:style-name="ce19" office:value-type="float" office:value="240052.748867736" calcext:value-type="float">
            <text:p>240 053</text:p>
          </table:table-cell>
          <table:table-cell table:style-name="ce19" office:value-type="float" office:value="5298.30934147391" calcext:value-type="float">
            <text:p>5 2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7661" calcext:value-type="float">
            <text:p>347 661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4702526" calcext:value-type="float">
            <text:p>14 702 526</text:p>
          </table:table-cell>
          <table:table-cell table:style-name="ce19" office:value-type="float" office:value="1446168" calcext:value-type="float">
            <text:p>1 446 168</text:p>
          </table:table-cell>
          <table:table-cell table:style-name="ce19" office:value-type="float" office:value="2903592" calcext:value-type="float">
            <text:p>2 903 592</text:p>
          </table:table-cell>
          <table:table-cell table:style-name="ce19" office:value-type="float" office:value="3320066" calcext:value-type="float">
            <text:p>3 320 066</text:p>
          </table:table-cell>
          <table:table-cell table:style-name="ce19" office:value-type="float" office:value="592785" calcext:value-type="float">
            <text:p>592 785</text:p>
          </table:table-cell>
          <table:table-cell table:style-name="ce19" office:value-type="float" office:value="159025" calcext:value-type="float">
            <text:p>159 025</text:p>
          </table:table-cell>
          <table:table-cell table:style-name="ce19" office:value-type="float" office:value="209813" calcext:value-type="float">
            <text:p>209 813</text:p>
          </table:table-cell>
          <table:table-cell table:style-name="ce19" office:value-type="float" office:value="52356" calcext:value-type="float">
            <text:p>52 356</text:p>
          </table:table-cell>
          <table:table-cell table:style-name="ce19" office:value-type="float" office:value="2205866" calcext:value-type="float">
            <text:p>2 205 866</text:p>
          </table:table-cell>
          <table:table-cell table:style-name="ce19" office:value-type="float" office:value="32690" calcext:value-type="float">
            <text:p>32 6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1868" calcext:value-type="float">
            <text:p>931 868</text:p>
          </table:table-cell>
          <table:table-cell table:style-name="ce19" office:value-type="float" office:value="33201" calcext:value-type="float">
            <text:p>33 201</text:p>
          </table:table-cell>
          <table:table-cell table:style-name="ce19" office:value-type="float" office:value="244957" calcext:value-type="float">
            <text:p>244 957</text:p>
          </table:table-cell>
          <table:table-cell table:style-name="ce19" office:value-type="float" office:value="486328" calcext:value-type="float">
            <text:p>486 3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06691" calcext:value-type="float">
            <text:p>4 706 691</text:p>
          </table:table-cell>
          <table:table-cell table:style-name="ce34" office:value-type="float" office:value="296.821025" calcext:value-type="float">
            <text:p>296,82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459674" calcext:value-type="float">
            <text:p>459 674</text:p>
          </table:table-cell>
          <table:table-cell table:style-name="ce19" office:value-type="float" office:value="726102" calcext:value-type="float">
            <text:p>726 102</text:p>
          </table:table-cell>
          <table:table-cell table:style-name="ce19" office:value-type="float" office:value="87172" calcext:value-type="float">
            <text:p>87 172</text:p>
          </table:table-cell>
          <table:table-cell table:style-name="ce19" office:value-type="float" office:value="1020761" calcext:value-type="float">
            <text:p>1 020 7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6328" calcext:value-type="float">
            <text:p>486 3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6192" calcext:value-type="float">
            <text:p>426 19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39337" calcext:value-type="float">
            <text:p>1 839 3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7223" calcext:value-type="float">
            <text:p>367 223</text:p>
          </table:table-cell>
          <table:table-cell table:style-name="ce19" office:value-type="float" office:value="5534741" calcext:value-type="float">
            <text:p>5 534 741</text:p>
          </table:table-cell>
          <table:table-cell table:style-name="ce19" office:value-type="float" office:value="394991" calcext:value-type="float">
            <text:p>394 991</text:p>
          </table:table-cell>
          <table:table-cell table:style-name="ce19" office:value-type="float" office:value="1473463" calcext:value-type="float">
            <text:p>1 473 46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0829" calcext:value-type="float">
            <text:p>100 829</text:p>
          </table:table-cell>
          <table:table-cell table:style-name="ce19" office:value-type="float" office:value="27697" calcext:value-type="float">
            <text:p>27 697</text:p>
          </table:table-cell>
          <table:table-cell table:style-name="ce19" office:value-type="float" office:value="54979" calcext:value-type="float">
            <text:p>54 979</text:p>
          </table:table-cell>
          <table:table-cell table:style-name="ce19" office:value-type="float" office:value="19650" calcext:value-type="float">
            <text:p>19 65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448244" calcext:value-type="float">
            <text:p>0,448244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43200425</text:p>
          </table:table-cell>
          <table:table-cell table:style-name="ce19" office:value-type="string" calcext:value-type="string">
            <text:p>CC COEUR D'ASTARAC EN GASCOGNE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166648" calcext:value-type="float">
            <text:p>166 6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6648" calcext:value-type="float">
            <text:p>166 648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8512" calcext:value-type="float">
            <text:p>8 512</text:p>
          </table:table-cell>
          <table:table-cell table:style-name="ce19" office:value-type="float" office:value="8086" calcext:value-type="float">
            <text:p>8 086</text:p>
          </table:table-cell>
          <table:table-cell table:style-name="ce19" office:value-type="float" office:value="103453551" calcext:value-type="float">
            <text:p>103 453 551</text:p>
          </table:table-cell>
          <table:table-cell table:style-name="ce19" office:value-type="float" office:value="204510" calcext:value-type="float">
            <text:p>204 5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766.8075899138" calcext:value-type="float">
            <text:p>55 767</text:p>
          </table:table-cell>
          <table:table-cell table:style-name="ce19" office:value-type="float" office:value="147808.659804647" calcext:value-type="float">
            <text:p>147 80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3575" calcext:value-type="float">
            <text:p>203 575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6670166" calcext:value-type="float">
            <text:p>6 670 166</text:p>
          </table:table-cell>
          <table:table-cell table:style-name="ce19" office:value-type="float" office:value="484839" calcext:value-type="float">
            <text:p>484 839</text:p>
          </table:table-cell>
          <table:table-cell table:style-name="ce19" office:value-type="float" office:value="1220570" calcext:value-type="float">
            <text:p>1 220 570</text:p>
          </table:table-cell>
          <table:table-cell table:style-name="ce19" office:value-type="float" office:value="1572080" calcext:value-type="float">
            <text:p>1 572 080</text:p>
          </table:table-cell>
          <table:table-cell table:style-name="ce19" office:value-type="float" office:value="354126" calcext:value-type="float">
            <text:p>354 126</text:p>
          </table:table-cell>
          <table:table-cell table:style-name="ce19" office:value-type="float" office:value="147253" calcext:value-type="float">
            <text:p>147 253</text:p>
          </table:table-cell>
          <table:table-cell table:style-name="ce19" office:value-type="float" office:value="108011" calcext:value-type="float">
            <text:p>108 011</text:p>
          </table:table-cell>
          <table:table-cell table:style-name="ce19" office:value-type="float" office:value="10187" calcext:value-type="float">
            <text:p>10 187</text:p>
          </table:table-cell>
          <table:table-cell table:style-name="ce19" office:value-type="float" office:value="988117" calcext:value-type="float">
            <text:p>988 1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17270" calcext:value-type="float">
            <text:p>517 270</text:p>
          </table:table-cell>
          <table:table-cell table:style-name="ce19" office:value-type="float" office:value="10844" calcext:value-type="float">
            <text:p>10 844</text:p>
          </table:table-cell>
          <table:table-cell table:style-name="ce19" office:value-type="float" office:value="158663" calcext:value-type="float">
            <text:p>158 663</text:p>
          </table:table-cell>
          <table:table-cell table:style-name="ce19" office:value-type="float" office:value="167621" calcext:value-type="float">
            <text:p>167 6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58268" calcext:value-type="float">
            <text:p>2 158 268</text:p>
          </table:table-cell>
          <table:table-cell table:style-name="ce34" office:value-type="float" office:value="253.555921" calcext:value-type="float">
            <text:p>253,56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76981" calcext:value-type="float">
            <text:p>176 981</text:p>
          </table:table-cell>
          <table:table-cell table:style-name="ce19" office:value-type="float" office:value="258436" calcext:value-type="float">
            <text:p>258 436</text:p>
          </table:table-cell>
          <table:table-cell table:style-name="ce19" office:value-type="float" office:value="23416" calcext:value-type="float">
            <text:p>23 416</text:p>
          </table:table-cell>
          <table:table-cell table:style-name="ce19" office:value-type="float" office:value="468400" calcext:value-type="float">
            <text:p>468 4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7621" calcext:value-type="float">
            <text:p>167 6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2043" calcext:value-type="float">
            <text:p>142 0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3906" calcext:value-type="float">
            <text:p>1 133 9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7153" calcext:value-type="float">
            <text:p>157 153</text:p>
          </table:table-cell>
          <table:table-cell table:style-name="ce19" office:value-type="float" office:value="2998782" calcext:value-type="float">
            <text:p>2 998 782</text:p>
          </table:table-cell>
          <table:table-cell table:style-name="ce19" office:value-type="float" office:value="250640" calcext:value-type="float">
            <text:p>250 640</text:p>
          </table:table-cell>
          <table:table-cell table:style-name="ce19" office:value-type="float" office:value="455196" calcext:value-type="float">
            <text:p>455 19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5303" calcext:value-type="float">
            <text:p>15 3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19" calcext:value-type="float">
            <text:p>7 319</text:p>
          </table:table-cell>
          <table:table-cell table:style-name="ce19" office:value-type="float" office:value="20383" calcext:value-type="float">
            <text:p>20 38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455159" calcext:value-type="float">
            <text:p>0,455159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43200458</text:p>
          </table:table-cell>
          <table:table-cell table:style-name="ce19" office:value-type="string" calcext:value-type="string">
            <text:p>CC DU GRAND ARMAGNAC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A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2011" calcext:value-type="float">
            <text:p>2 0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11" calcext:value-type="float">
            <text:p>2 011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6072" calcext:value-type="float">
            <text:p>16 072</text:p>
          </table:table-cell>
          <table:table-cell table:style-name="ce19" office:value-type="float" office:value="13604" calcext:value-type="float">
            <text:p>13 604</text:p>
          </table:table-cell>
          <table:table-cell table:style-name="ce19" office:value-type="float" office:value="178212807" calcext:value-type="float">
            <text:p>178 212 807</text:p>
          </table:table-cell>
          <table:table-cell table:style-name="ce19" office:value-type="float" office:value="117333" calcext:value-type="float">
            <text:p>117 3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991.2049395473" calcext:value-type="float">
            <text:p>85 991</text:p>
          </table:table-cell>
          <table:table-cell table:style-name="ce19" office:value-type="float" office:value="231473.724429464" calcext:value-type="float">
            <text:p>231 4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7465" calcext:value-type="float">
            <text:p>317 465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3589377" calcext:value-type="float">
            <text:p>13 589 377</text:p>
          </table:table-cell>
          <table:table-cell table:style-name="ce19" office:value-type="float" office:value="1338534" calcext:value-type="float">
            <text:p>1 338 534</text:p>
          </table:table-cell>
          <table:table-cell table:style-name="ce19" office:value-type="float" office:value="2594500" calcext:value-type="float">
            <text:p>2 594 500</text:p>
          </table:table-cell>
          <table:table-cell table:style-name="ce19" office:value-type="float" office:value="3632226" calcext:value-type="float">
            <text:p>3 632 226</text:p>
          </table:table-cell>
          <table:table-cell table:style-name="ce19" office:value-type="float" office:value="88340" calcext:value-type="float">
            <text:p>88 34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32998" calcext:value-type="float">
            <text:p>932 998</text:p>
          </table:table-cell>
          <table:table-cell table:style-name="ce19" office:value-type="float" office:value="12430" calcext:value-type="float">
            <text:p>12 430</text:p>
          </table:table-cell>
          <table:table-cell table:style-name="ce19" office:value-type="float" office:value="27863" calcext:value-type="float">
            <text:p>27 8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242" calcext:value-type="float">
            <text:p>73 242</text:p>
          </table:table-cell>
          <table:table-cell table:style-name="ce19" office:value-type="float" office:value="110788" calcext:value-type="float">
            <text:p>110 788</text:p>
          </table:table-cell>
          <table:table-cell table:style-name="ce19" office:value-type="float" office:value="2023" calcext:value-type="float">
            <text:p>2 0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61346" calcext:value-type="float">
            <text:p>2 661 346</text:p>
          </table:table-cell>
          <table:table-cell table:style-name="ce34" office:value-type="float" office:value="165.588975" calcext:value-type="float">
            <text:p>165,59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238682" calcext:value-type="float">
            <text:p>238 682</text:p>
          </table:table-cell>
          <table:table-cell table:style-name="ce19" office:value-type="float" office:value="1380163" calcext:value-type="float">
            <text:p>1 380 163</text:p>
          </table:table-cell>
          <table:table-cell table:style-name="ce19" office:value-type="float" office:value="478778" calcext:value-type="float">
            <text:p>478 778</text:p>
          </table:table-cell>
          <table:table-cell table:style-name="ce19" office:value-type="float" office:value="436644" calcext:value-type="float">
            <text:p>436 6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23" calcext:value-type="float">
            <text:p>2 02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686774" calcext:value-type="float">
            <text:p>1 686 7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4211" calcext:value-type="float">
            <text:p>494 211</text:p>
          </table:table-cell>
          <table:table-cell table:style-name="ce19" office:value-type="float" office:value="5365754" calcext:value-type="float">
            <text:p>5 365 754</text:p>
          </table:table-cell>
          <table:table-cell table:style-name="ce19" office:value-type="float" office:value="482436" calcext:value-type="float">
            <text:p>482 436</text:p>
          </table:table-cell>
          <table:table-cell table:style-name="ce19" office:value-type="float" office:value="1036422" calcext:value-type="float">
            <text:p>1 036 422</text:p>
          </table:table-cell>
          <table:table-cell table:style-name="ce19" office:value-type="float" office:value="866220" calcext:value-type="float">
            <text:p>866 220</text:p>
          </table:table-cell>
          <table:table-cell table:style-name="ce19" office:value-type="float" office:value="265115" calcext:value-type="float">
            <text:p>265 1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3457" calcext:value-type="float">
            <text:p>23 457</text:p>
          </table:table-cell>
          <table:table-cell table:style-name="ce19" office:value-type="float" office:value="217866" calcext:value-type="float">
            <text:p>217 866</text:p>
          </table:table-cell>
          <table:table-cell table:style-name="ce19" office:value-type="float" office:value="458527" calcext:value-type="float">
            <text:p>458 527</text:p>
          </table:table-cell>
          <table:table-cell table:style-name="ce19" office:value-type="float" office:value="540681" calcext:value-type="float">
            <text:p>540 68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7519" calcext:value-type="float">
            <text:p>407 519</text:p>
          </table:table-cell>
          <table:table-cell table:style-name="ce19" office:value-type="float" office:value="112837" calcext:value-type="float">
            <text:p>112 837</text:p>
          </table:table-cell>
          <table:table-cell table:style-name="ce19" office:value-type="float" office:value="150011" calcext:value-type="float">
            <text:p>150 011</text:p>
          </table:table-cell>
          <table:table-cell table:style-name="ce19" office:value-type="float" office:value="50545" calcext:value-type="float">
            <text:p>50 545</text:p>
          </table:table-cell>
          <table:table-cell table:style-name="ce38" office:value-type="float" office:value="0.371709" calcext:value-type="float">
            <text:p>0,371709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43200508</text:p>
          </table:table-cell>
          <table:table-cell table:style-name="ce19" office:value-type="string" calcext:value-type="string">
            <text:p>CC BASTIDES ET VALLONS DU GERS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126731" calcext:value-type="float">
            <text:p>126 7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6731" calcext:value-type="float">
            <text:p>126 731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7904" calcext:value-type="float">
            <text:p>7 904</text:p>
          </table:table-cell>
          <table:table-cell table:style-name="ce19" office:value-type="float" office:value="7265" calcext:value-type="float">
            <text:p>7 265</text:p>
          </table:table-cell>
          <table:table-cell table:style-name="ce19" office:value-type="float" office:value="93034020" calcext:value-type="float">
            <text:p>93 034 020</text:p>
          </table:table-cell>
          <table:table-cell table:style-name="ce19" office:value-type="float" office:value="283711" calcext:value-type="float">
            <text:p>283 7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319.0650864644" calcext:value-type="float">
            <text:p>63 319</text:p>
          </table:table-cell>
          <table:table-cell table:style-name="ce19" office:value-type="float" office:value="180362.705077853" calcext:value-type="float">
            <text:p>180 363</text:p>
          </table:table-cell>
          <table:table-cell table:style-name="ce19" office:value-type="float" office:value="38174.9095742445" calcext:value-type="float">
            <text:p>38 1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1857" calcext:value-type="float">
            <text:p>281 857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5293961" calcext:value-type="float">
            <text:p>5 293 961</text:p>
          </table:table-cell>
          <table:table-cell table:style-name="ce19" office:value-type="float" office:value="573541" calcext:value-type="float">
            <text:p>573 541</text:p>
          </table:table-cell>
          <table:table-cell table:style-name="ce19" office:value-type="float" office:value="1334956" calcext:value-type="float">
            <text:p>1 334 956</text:p>
          </table:table-cell>
          <table:table-cell table:style-name="ce19" office:value-type="float" office:value="992029" calcext:value-type="float">
            <text:p>992 029</text:p>
          </table:table-cell>
          <table:table-cell table:style-name="ce19" office:value-type="float" office:value="139280" calcext:value-type="float">
            <text:p>139 280</text:p>
          </table:table-cell>
          <table:table-cell table:style-name="ce19" office:value-type="float" office:value="31063" calcext:value-type="float">
            <text:p>31 063</text:p>
          </table:table-cell>
          <table:table-cell table:style-name="ce19" office:value-type="float" office:value="59002" calcext:value-type="float">
            <text:p>59 002</text:p>
          </table:table-cell>
          <table:table-cell table:style-name="ce19" office:value-type="float" office:value="12777" calcext:value-type="float">
            <text:p>12 777</text:p>
          </table:table-cell>
          <table:table-cell table:style-name="ce19" office:value-type="float" office:value="823227" calcext:value-type="float">
            <text:p>823 2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9936" calcext:value-type="float">
            <text:p>69 936</text:p>
          </table:table-cell>
          <table:table-cell table:style-name="ce19" office:value-type="float" office:value="10146" calcext:value-type="float">
            <text:p>10 146</text:p>
          </table:table-cell>
          <table:table-cell table:style-name="ce19" office:value-type="float" office:value="50737" calcext:value-type="float">
            <text:p>50 737</text:p>
          </table:table-cell>
          <table:table-cell table:style-name="ce19" office:value-type="float" office:value="127471" calcext:value-type="float">
            <text:p>127 4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44410" calcext:value-type="float">
            <text:p>1 744 410</text:p>
          </table:table-cell>
          <table:table-cell table:style-name="ce34" office:value-type="float" office:value="220.699646" calcext:value-type="float">
            <text:p>220,7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209316" calcext:value-type="float">
            <text:p>209 316</text:p>
          </table:table-cell>
          <table:table-cell table:style-name="ce19" office:value-type="float" office:value="777213" calcext:value-type="float">
            <text:p>777 213</text:p>
          </table:table-cell>
          <table:table-cell table:style-name="ce19" office:value-type="float" office:value="312345" calcext:value-type="float">
            <text:p>312 345</text:p>
          </table:table-cell>
          <table:table-cell table:style-name="ce19" office:value-type="float" office:value="304850" calcext:value-type="float">
            <text:p>304 8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471" calcext:value-type="float">
            <text:p>127 4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2640" calcext:value-type="float">
            <text:p>342 6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8077" calcext:value-type="float">
            <text:p>818 07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2281" calcext:value-type="float">
            <text:p>212 281</text:p>
          </table:table-cell>
          <table:table-cell table:style-name="ce19" office:value-type="float" office:value="1887279" calcext:value-type="float">
            <text:p>1 887 279</text:p>
          </table:table-cell>
          <table:table-cell table:style-name="ce19" office:value-type="float" office:value="34948" calcext:value-type="float">
            <text:p>34 948</text:p>
          </table:table-cell>
          <table:table-cell table:style-name="ce19" office:value-type="float" office:value="304482" calcext:value-type="float">
            <text:p>304 48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281" calcext:value-type="float">
            <text:p>8 2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327" calcext:value-type="float">
            <text:p>21 327</text:p>
          </table:table-cell>
          <table:table-cell table:style-name="ce19" office:value-type="float" office:value="211421" calcext:value-type="float">
            <text:p>211 42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8" office:value-type="float" office:value="0.556553" calcext:value-type="float">
            <text:p>0,556553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43200599</text:p>
          </table:table-cell>
          <table:table-cell table:style-name="ce19" office:value-type="string" calcext:value-type="string">
            <text:p>CC SAVES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98268" calcext:value-type="float">
            <text:p>98 2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268" calcext:value-type="float">
            <text:p>98 268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0531" calcext:value-type="float">
            <text:p>10 531</text:p>
          </table:table-cell>
          <table:table-cell table:style-name="ce19" office:value-type="float" office:value="9998" calcext:value-type="float">
            <text:p>9 998</text:p>
          </table:table-cell>
          <table:table-cell table:style-name="ce19" office:value-type="float" office:value="148751185" calcext:value-type="float">
            <text:p>148 751 185</text:p>
          </table:table-cell>
          <table:table-cell table:style-name="ce19" office:value-type="float" office:value="326227" calcext:value-type="float">
            <text:p>326 2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949.8311907422" calcext:value-type="float">
            <text:p>90 950</text:p>
          </table:table-cell>
          <table:table-cell table:style-name="ce19" office:value-type="float" office:value="223630.980418991" calcext:value-type="float">
            <text:p>223 631</text:p>
          </table:table-cell>
          <table:table-cell table:style-name="ce19" office:value-type="float" office:value="13954.7661850454" calcext:value-type="float">
            <text:p>13 9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8536" calcext:value-type="float">
            <text:p>328 536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6434277" calcext:value-type="float">
            <text:p>6 434 277</text:p>
          </table:table-cell>
          <table:table-cell table:style-name="ce19" office:value-type="float" office:value="707491" calcext:value-type="float">
            <text:p>707 491</text:p>
          </table:table-cell>
          <table:table-cell table:style-name="ce19" office:value-type="float" office:value="945404" calcext:value-type="float">
            <text:p>945 404</text:p>
          </table:table-cell>
          <table:table-cell table:style-name="ce19" office:value-type="float" office:value="1420492" calcext:value-type="float">
            <text:p>1 420 492</text:p>
          </table:table-cell>
          <table:table-cell table:style-name="ce19" office:value-type="float" office:value="406595" calcext:value-type="float">
            <text:p>406 595</text:p>
          </table:table-cell>
          <table:table-cell table:style-name="ce19" office:value-type="float" office:value="49851" calcext:value-type="float">
            <text:p>49 851</text:p>
          </table:table-cell>
          <table:table-cell table:style-name="ce19" office:value-type="float" office:value="94255" calcext:value-type="float">
            <text:p>94 255</text:p>
          </table:table-cell>
          <table:table-cell table:style-name="ce19" office:value-type="float" office:value="19933" calcext:value-type="float">
            <text:p>19 933</text:p>
          </table:table-cell>
          <table:table-cell table:style-name="ce19" office:value-type="float" office:value="1306011" calcext:value-type="float">
            <text:p>1 306 0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7647" calcext:value-type="float">
            <text:p>247 647</text:p>
          </table:table-cell>
          <table:table-cell table:style-name="ce19" office:value-type="float" office:value="86766" calcext:value-type="float">
            <text:p>86 766</text:p>
          </table:table-cell>
          <table:table-cell table:style-name="ce19" office:value-type="float" office:value="190835" calcext:value-type="float">
            <text:p>190 835</text:p>
          </table:table-cell>
          <table:table-cell table:style-name="ce19" office:value-type="float" office:value="98842" calcext:value-type="float">
            <text:p>98 8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85854" calcext:value-type="float">
            <text:p>2 685 854</text:p>
          </table:table-cell>
          <table:table-cell table:style-name="ce34" office:value-type="float" office:value="255.042636" calcext:value-type="float">
            <text:p>255,04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86608" calcext:value-type="float">
            <text:p>186 608</text:p>
          </table:table-cell>
          <table:table-cell table:style-name="ce19" office:value-type="float" office:value="1365347" calcext:value-type="float">
            <text:p>1 365 347</text:p>
          </table:table-cell>
          <table:table-cell table:style-name="ce19" office:value-type="float" office:value="467869" calcext:value-type="float">
            <text:p>467 869</text:p>
          </table:table-cell>
          <table:table-cell table:style-name="ce19" office:value-type="float" office:value="454035" calcext:value-type="float">
            <text:p>454 0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842" calcext:value-type="float">
            <text:p>98 8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5332" calcext:value-type="float">
            <text:p>635 3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5162" calcext:value-type="float">
            <text:p>1 045 1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7858" calcext:value-type="float">
            <text:p>137 858</text:p>
          </table:table-cell>
          <table:table-cell table:style-name="ce19" office:value-type="float" office:value="2059436" calcext:value-type="float">
            <text:p>2 059 436</text:p>
          </table:table-cell>
          <table:table-cell table:style-name="ce19" office:value-type="float" office:value="168315" calcext:value-type="float">
            <text:p>168 315</text:p>
          </table:table-cell>
          <table:table-cell table:style-name="ce19" office:value-type="float" office:value="295660" calcext:value-type="float">
            <text:p>295 66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0016" calcext:value-type="float">
            <text:p>60 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140" calcext:value-type="float">
            <text:p>10 140</text:p>
          </table:table-cell>
          <table:table-cell table:style-name="ce19" office:value-type="float" office:value="239725" calcext:value-type="float">
            <text:p>239 7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7" calcext:value-type="float">
            <text:p>90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38" office:value-type="float" office:value="0.60984" calcext:value-type="float">
            <text:p>0,609840</text:p>
          </table:table-cell>
          <table:table-cell table:number-columns-repeated="951"/>
        </table:table-row>
        <table:table-row table:style-name="ro6">
          <table:table-cell table:style-name="ce19" office:value-type="string" calcext:value-type="string">
            <text:p>243200607</text:p>
          </table:table-cell>
          <table:table-cell table:style-name="ce19" office:value-type="string" calcext:value-type="string">
            <text:p>CC D'ARTAGNAN DE FEZENSAC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FPU</text:p>
          </table:table-cell>
          <table:table-cell table:style-name="ce22" office:value-type="string" calcext:value-type="string">
            <text:p>-</text:p>
          </table:table-cell>
          <table:table-cell table:style-name="ce19" office:value-type="float" office:value="190627" calcext:value-type="float">
            <text:p>190 6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0627" calcext:value-type="float">
            <text:p>190 627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7637" calcext:value-type="float">
            <text:p>7 637</text:p>
          </table:table-cell>
          <table:table-cell table:style-name="ce19" office:value-type="float" office:value="7159" calcext:value-type="float">
            <text:p>7 159</text:p>
          </table:table-cell>
          <table:table-cell table:style-name="ce19" office:value-type="float" office:value="93603068" calcext:value-type="float">
            <text:p>93 603 068</text:p>
          </table:table-cell>
          <table:table-cell table:style-name="ce19" office:value-type="float" office:value="55863" calcext:value-type="float">
            <text:p>55 8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412.9102123135" calcext:value-type="float">
            <text:p>29 413</text:p>
          </table:table-cell>
          <table:table-cell table:style-name="ce19" office:value-type="float" office:value="78099.0809193133" calcext:value-type="float">
            <text:p>78 09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7512" calcext:value-type="float">
            <text:p>107 512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5705936" calcext:value-type="float">
            <text:p>5 705 936</text:p>
          </table:table-cell>
          <table:table-cell table:style-name="ce19" office:value-type="float" office:value="753344" calcext:value-type="float">
            <text:p>753 344</text:p>
          </table:table-cell>
          <table:table-cell table:style-name="ce19" office:value-type="float" office:value="1224864" calcext:value-type="float">
            <text:p>1 224 864</text:p>
          </table:table-cell>
          <table:table-cell table:style-name="ce19" office:value-type="float" office:value="1006275" calcext:value-type="float">
            <text:p>1 006 275</text:p>
          </table:table-cell>
          <table:table-cell table:style-name="ce19" office:value-type="float" office:value="175832" calcext:value-type="float">
            <text:p>175 832</text:p>
          </table:table-cell>
          <table:table-cell table:style-name="ce19" office:value-type="float" office:value="71436" calcext:value-type="float">
            <text:p>71 436</text:p>
          </table:table-cell>
          <table:table-cell table:style-name="ce19" office:value-type="float" office:value="78785" calcext:value-type="float">
            <text:p>78 785</text:p>
          </table:table-cell>
          <table:table-cell table:style-name="ce19" office:value-type="float" office:value="7484" calcext:value-type="float">
            <text:p>7 484</text:p>
          </table:table-cell>
          <table:table-cell table:style-name="ce19" office:value-type="float" office:value="848465" calcext:value-type="float">
            <text:p>848 46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5345" calcext:value-type="float">
            <text:p>145 345</text:p>
          </table:table-cell>
          <table:table-cell table:style-name="ce19" office:value-type="float" office:value="3166" calcext:value-type="float">
            <text:p>3 166</text:p>
          </table:table-cell>
          <table:table-cell table:style-name="ce19" office:value-type="float" office:value="76916" calcext:value-type="float">
            <text:p>76 916</text:p>
          </table:table-cell>
          <table:table-cell table:style-name="ce19" office:value-type="float" office:value="191740" calcext:value-type="float">
            <text:p>191 7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89841" calcext:value-type="float">
            <text:p>1 889 841</text:p>
          </table:table-cell>
          <table:table-cell table:style-name="ce34" office:value-type="float" office:value="247.458557" calcext:value-type="float">
            <text:p>247,46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60205" calcext:value-type="float">
            <text:p>160 205</text:p>
          </table:table-cell>
          <table:table-cell table:style-name="ce19" office:value-type="float" office:value="113516" calcext:value-type="float">
            <text:p>113 516</text:p>
          </table:table-cell>
          <table:table-cell table:style-name="ce19" office:value-type="float" office:value="32621" calcext:value-type="float">
            <text:p>32 621</text:p>
          </table:table-cell>
          <table:table-cell table:style-name="ce19" office:value-type="float" office:value="310932" calcext:value-type="float">
            <text:p>310 9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1740" calcext:value-type="float">
            <text:p>191 7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0075" calcext:value-type="float">
            <text:p>1 060 0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4069" calcext:value-type="float">
            <text:p>764 0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9837" calcext:value-type="float">
            <text:p>149 837</text:p>
          </table:table-cell>
          <table:table-cell table:style-name="ce19" office:value-type="float" office:value="2435033" calcext:value-type="float">
            <text:p>2 435 033</text:p>
          </table:table-cell>
          <table:table-cell table:style-name="ce19" office:value-type="float" office:value="102748" calcext:value-type="float">
            <text:p>102 748</text:p>
          </table:table-cell>
          <table:table-cell table:style-name="ce19" office:value-type="float" office:value="685997" calcext:value-type="float">
            <text:p>685 99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7519" calcext:value-type="float">
            <text:p>27 519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38" office:value-type="float" office:value="0.267568" calcext:value-type="float">
            <text:p>0,267568</text:p>
          </table:table-cell>
          <table:table-cell table:number-columns-repeated="951"/>
        </table:table-row>
        <table:table-row table:style-name="ro7" table:number-rows-repeated="1043486">
          <table:table-cell table:number-columns-repeated="1024"/>
        </table:table-row>
        <table:table-row table:style-name="ro8" table:number-rows-repeated="50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Valeurs moyennes'.$A$1" table:cell-range-address="$'Critères EPCI'.$A$2:.$BU$17"/>
        </table:named-expressions>
      </table:table>
      <table:named-expressions/>
      <table:database-ranges>
        <table:database-range table:name="__Anonymous_Sheet_DB__1" table:target-range-address="'Critères EPCI'.A2:'Critères EPCI'.BU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3" loext:min-decimal-places="3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09:24:10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_20_EPCI" style:display-name="PageStyle_Critères EP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4T09:29:33.472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2" meta:cell-count="1260" meta:object-count="0"/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